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NewRomanPS-BoldMT" fo:font-size="16pt" fo:font-weight="bold" officeooo:paragraph-rsid="001f2177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191cm"/>
        </style:tab-stops>
      </style:paragraph-properties>
      <style:text-properties style:font-name="TimesNewRomanPS-BoldMT" fo:font-size="13pt" fo:font-weight="bold" officeooo:paragraph-rsid="001f2177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NewRomanPS-BoldMT" fo:font-size="13pt" fo:font-weight="bold" officeooo:paragraph-rsid="001f2177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1f2177" style:font-size-asian="13pt"/>
    </style:style>
    <style:style style:name="P5" style:family="paragraph" style:parent-style-name="Standard">
      <style:paragraph-properties fo:text-align="justify" style:justify-single-word="false"/>
      <style:text-properties fo:font-size="13pt" officeooo:paragraph-rsid="001f2177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NewRomanPSMT" fo:font-size="13pt" officeooo:paragraph-rsid="001f2177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NewRomanPSMT" fo:font-size="13pt" officeooo:rsid="000c90e2" officeooo:paragraph-rsid="001f2177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NewRomanPS-ItalicMT" fo:font-size="13pt" fo:font-style="italic" officeooo:paragraph-rsid="001f2177" style:font-size-asian="13pt" style:font-style-asian="italic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3pt" officeooo:paragraph-rsid="001f2177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paragraph-rsid="001f2177" style:font-size-asian="12pt" style:font-name-complex="Times New Roman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1f2177" style:font-size-asian="12pt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f2177" style:font-size-asian="12pt" style:font-name-complex="Times New Roman" style:font-size-complex="12pt"/>
    </style:style>
    <style:style style:name="P13" style:family="paragraph" style:parent-style-name="Standard">
      <style:text-properties style:font-name="Liberation Serif" fo:font-size="10pt" officeooo:rsid="000c90e2" officeooo:paragraph-rsid="001f2177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officeooo:paragraph-rsid="001f2177"/>
    </style:style>
    <style:style style:name="P15" style:family="paragraph" style:parent-style-name="Standard">
      <style:text-properties fo:font-size="11pt" officeooo:rsid="000c90e2" officeooo:paragraph-rsid="001f2177" style:font-size-asian="11pt" style:font-name-complex="Times New Roman"/>
    </style:style>
    <style:style style:name="P16" style:family="paragraph" style:parent-style-name="Standard">
      <style:text-properties fo:font-size="11pt" officeooo:paragraph-rsid="001f2177" style:font-size-asian="11pt" style:font-name-complex="Times New Roman"/>
    </style:style>
    <style:style style:name="P17" style:family="paragraph" style:parent-style-name="Standard">
      <style:text-properties fo:font-size="11pt" officeooo:paragraph-rsid="001f2177" style:font-size-asian="11pt"/>
    </style:style>
    <style:style style:name="P18" style:family="paragraph" style:parent-style-name="Standard">
      <style:paragraph-properties fo:text-align="justify" style:justify-single-word="false"/>
      <style:text-properties fo:font-size="10pt" officeooo:paragraph-rsid="001f2177" style:font-size-asian="10pt" style:font-name-complex="Times New Roman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1f2177" style:font-size-asian="10pt" style:font-name-complex="Times New Roman" style:font-size-complex="10pt"/>
    </style:style>
    <style:style style:name="P20" style:family="paragraph" style:parent-style-name="Standard">
      <style:text-properties officeooo:paragraph-rsid="001f2177"/>
    </style:style>
    <style:style style:name="P21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2pt" officeooo:paragraph-rsid="001f2177" style:font-size-asian="12pt" style:font-name-complex="Times New Roman"/>
    </style:style>
    <style:style style:name="P22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2pt" officeooo:paragraph-rsid="001f2177" style:font-size-asian="12pt" style:font-name-complex="Times New Roman" style:font-size-complex="12pt"/>
    </style:style>
    <style:style style:name="P23" style:family="paragraph" style:parent-style-name="Heading_20_2">
      <style:paragraph-properties fo:text-align="justify" style:justify-single-word="false"/>
      <style:text-properties officeooo:paragraph-rsid="001f2177"/>
    </style:style>
    <style:style style:name="P24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Liberation Serif" fo:font-size="10pt" officeooo:paragraph-rsid="001f2177" style:font-size-asian="10pt" style:font-size-complex="10pt"/>
    </style:style>
    <style:style style:name="P2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officeooo:paragraph-rsid="001f2177"/>
    </style:style>
    <style:style style:name="P26" style:family="paragraph" style:parent-style-name="Text_20_body">
      <style:paragraph-properties fo:text-align="justify" style:justify-single-word="false"/>
      <style:text-properties style:font-name="Calibri" fo:font-size="13pt" officeooo:paragraph-rsid="001f2177" style:font-size-asian="13pt" style:font-size-complex="13pt"/>
    </style:style>
    <style:style style:name="P27" style:family="paragraph" style:parent-style-name="Text_20_body">
      <style:paragraph-properties fo:text-align="justify" style:justify-single-word="false"/>
      <style:text-properties style:font-name="Liberation Serif" fo:font-size="10pt" officeooo:paragraph-rsid="001f2177" style:font-size-asian="10pt" style:font-size-complex="10pt"/>
    </style:style>
    <style:style style:name="P28" style:family="paragraph" style:parent-style-name="Text_20_body">
      <style:paragraph-properties fo:text-align="center" style:justify-single-word="false"/>
      <style:text-properties style:font-name="Liberation Serif" fo:font-size="10pt" officeooo:paragraph-rsid="001f2177" style:font-size-asian="10pt" style:font-size-complex="10pt"/>
    </style:style>
    <style:style style:name="P29" style:family="paragraph" style:parent-style-name="Text_20_body">
      <style:paragraph-properties fo:text-align="justify" style:justify-single-word="false"/>
      <style:text-properties style:font-name="Liberation Serif" fo:font-size="10pt" fo:font-weight="normal" officeooo:rsid="001f3e9f" officeooo:paragraph-rsid="001f2177" style:font-size-asian="10pt" style:font-weight-asian="normal" style:font-name-complex="Times New Roman" style:font-size-complex="10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Liberation Serif" fo:font-size="10pt" fo:font-weight="bold" officeooo:paragraph-rsid="001f2177" style:font-size-asian="10pt" style:font-size-complex="10pt"/>
    </style:style>
    <style:style style:name="P31" style:family="paragraph" style:parent-style-name="Text_20_body">
      <style:paragraph-properties fo:text-align="center" style:justify-single-word="false"/>
      <style:text-properties style:font-name="Liberation Serif" fo:font-size="10pt" fo:font-weight="bold" officeooo:paragraph-rsid="001f2177" style:font-size-asian="10pt" style:font-size-complex="10pt"/>
    </style:style>
    <style:style style:name="P32" style:family="paragraph" style:parent-style-name="Text_20_body" style:master-page-name="">
      <loext:graphic-properties draw:fill="none"/>
      <style:paragraph-properties fo:margin-left="-0.4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officeooo:paragraph-rsid="001f2177"/>
    </style:style>
    <style:style style:name="P33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Liberation Serif" fo:font-size="10pt" officeooo:paragraph-rsid="001f2177" style:font-size-asian="10pt" style:font-size-complex="10pt"/>
    </style:style>
    <style:style style:name="P34" style:family="paragraph" style:parent-style-name="Text_20_body">
      <style:paragraph-properties fo:margin-left="2.021cm" fo:margin-right="0cm" fo:text-align="justify" style:justify-single-word="false" fo:text-indent="-0.751cm" style:auto-text-indent="false"/>
      <style:text-properties style:font-name="Liberation Serif" fo:font-size="10pt" officeooo:paragraph-rsid="001f2177" style:font-size-asian="10pt" style:font-size-complex="10pt"/>
    </style:style>
    <style:style style:name="P3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Liberation Serif" fo:font-size="10pt" officeooo:paragraph-rsid="001f2177" style:font-size-asian="10pt" style:font-size-complex="10pt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NewRomanPSMT" fo:font-size="13pt" officeooo:paragraph-rsid="001f2177" style:font-size-asian="13pt" style:font-size-complex="13pt"/>
    </style:style>
    <style:style style:name="P37" style:family="paragraph" style:parent-style-name="Standard" style:list-style-name="L2">
      <style:paragraph-properties fo:text-align="justify" style:justify-single-word="false"/>
      <style:text-properties officeooo:rsid="00084dd6" officeooo:paragraph-rsid="001f2177"/>
    </style:style>
    <style:style style:name="P38" style:family="paragraph" style:parent-style-name="Standard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font-size="12pt" officeooo:paragraph-rsid="001f2177" style:font-size-asian="12pt" style:font-size-complex="12pt"/>
    </style:style>
    <style:style style:name="P39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/>
      <style:text-properties officeooo:rsid="00113247" officeooo:paragraph-rsid="001f2177"/>
    </style:style>
    <style:style style:name="P40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font-size="12pt" fo:font-weight="normal" officeooo:rsid="0002cae6" officeooo:paragraph-rsid="001f2177" style:font-size-asian="12pt" style:font-weight-asian="normal" style:font-size-complex="12pt" style:font-weight-complex="normal"/>
    </style:style>
    <style:style style:name="P41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font-size="12pt" fo:font-weight="normal" officeooo:rsid="0003ccaf" officeooo:paragraph-rsid="001f2177" style:font-size-asian="12pt" style:font-weight-asian="normal" style:font-size-complex="12pt" style:font-weight-complex="normal"/>
    </style:style>
    <style:style style:name="P42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font-size="12pt" fo:font-weight="normal" officeooo:rsid="000ab1d0" officeooo:paragraph-rsid="001f2177" style:font-size-asian="12pt" style:font-weight-asian="normal" style:font-size-complex="12pt" style:font-weight-complex="normal"/>
    </style:style>
    <style:style style:name="P43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587cm"/>
        </style:tab-stops>
      </style:paragraph-properties>
      <style:text-properties fo:font-size="12pt" fo:font-weight="normal" officeooo:rsid="000ab1d0" officeooo:paragraph-rsid="001f2177" style:font-size-asian="12pt" style:font-weight-asian="normal" style:font-size-complex="12pt" style:font-weight-complex="normal"/>
    </style:style>
    <style:style style:name="P44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font-size="12pt" fo:font-weight="normal" officeooo:rsid="000582f0" officeooo:paragraph-rsid="001f2177" style:font-size-asian="12pt" style:font-weight-asian="normal" style:font-size-complex="12pt" style:font-weight-complex="normal"/>
    </style:style>
    <style:style style:name="P45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font-size="12pt" fo:font-weight="normal" officeooo:rsid="0015bd20" officeooo:paragraph-rsid="001f2177" style:font-size-asian="12pt" style:font-weight-asian="normal" style:font-size-complex="12pt" style:font-weight-complex="normal"/>
    </style:style>
    <style:style style:name="P46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587cm"/>
        </style:tab-stops>
      </style:paragraph-properties>
      <style:text-properties fo:font-size="12pt" fo:font-weight="normal" officeooo:rsid="000bb8ba" officeooo:paragraph-rsid="001f2177" style:font-size-asian="12pt" style:font-weight-asian="normal" style:font-size-complex="12pt" style:font-weight-complex="normal"/>
    </style:style>
    <style:style style:name="P47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397cm"/>
          <style:tab-stop style:position="0.605cm"/>
        </style:tab-stops>
      </style:paragraph-properties>
      <style:text-properties fo:font-size="12pt" fo:font-weight="normal" officeooo:rsid="000bb8ba" officeooo:paragraph-rsid="001f2177" style:font-size-asian="12pt" style:font-weight-asian="normal" style:font-size-complex="12pt" style:font-weight-complex="normal"/>
    </style:style>
    <style:style style:name="P48" style:family="paragraph" style:parent-style-name="Text_20_body" style:list-style-name="L1" style:master-page-name="">
      <loext:graphic-properties draw:fill="none"/>
      <style:paragraph-properties fo:margin-top="0cm" fo:margin-bottom="0.212cm" loext:contextual-spacing="false" fo:text-align="justify" style:justify-single-word="false" style:page-number="auto" fo:background-color="transparent">
        <style:tab-stops>
          <style:tab-stop style:position="-0.199cm"/>
          <style:tab-stop style:position="0.111cm"/>
          <style:tab-stop style:position="0.596cm"/>
        </style:tab-stops>
      </style:paragraph-properties>
      <style:text-properties fo:font-size="12pt" fo:font-weight="normal" officeooo:rsid="000ab1d0" officeooo:paragraph-rsid="001f2177" style:font-size-asian="12pt" style:font-weight-asian="normal" style:font-size-complex="12pt" style:font-weight-complex="normal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-BoldMT" fo:font-weight="bold" style:font-weight-asian="bold" style:font-size-complex="13pt"/>
    </style:style>
    <style:style style:name="T3" style:family="text">
      <style:text-properties style:font-name="TimesNewRomanPS-BoldMT" fo:font-weight="bold" officeooo:rsid="001c5372" style:font-weight-asian="bold" style:font-size-complex="13pt"/>
    </style:style>
    <style:style style:name="T4" style:family="text">
      <style:text-properties style:font-name="TimesNewRomanPS-BoldMT" fo:font-weight="bold" officeooo:rsid="0021b062" style:font-weight-asian="bold" style:font-size-complex="13pt"/>
    </style:style>
    <style:style style:name="T5" style:family="text">
      <style:text-properties style:font-name="TimesNewRomanPS-BoldMT" fo:font-weight="bold" officeooo:rsid="0020afe4" style:font-weight-asian="bold" style:font-size-complex="13pt"/>
    </style:style>
    <style:style style:name="T6" style:family="text">
      <style:text-properties style:font-name="TimesNewRomanPS-BoldMT" fo:font-weight="bold" officeooo:rsid="001c2df7" style:font-weight-asian="bold" style:font-size-complex="13pt"/>
    </style:style>
    <style:style style:name="T7" style:family="text">
      <style:text-properties style:font-name="TimesNewRomanPS-BoldMT" fo:font-weight="bold" officeooo:rsid="000f6c6f" style:font-weight-asian="bold" style:font-size-complex="13pt"/>
    </style:style>
    <style:style style:name="T8" style:family="text">
      <style:text-properties style:font-name="TimesNewRomanPS-BoldMT" fo:font-weight="bold" officeooo:rsid="001c2df7" style:font-weight-asian="bold"/>
    </style:style>
    <style:style style:name="T9" style:family="text">
      <style:text-properties style:font-name="TimesNewRomanPS-BoldMT" fo:font-weight="bold" officeooo:rsid="001e7fd9" style:font-weight-asian="bold"/>
    </style:style>
    <style:style style:name="T10" style:family="text">
      <style:text-properties style:font-name="TimesNewRomanPS-BoldMT" fo:font-weight="bold" officeooo:rsid="000ce66d" style:font-weight-asian="bold"/>
    </style:style>
    <style:style style:name="T11" style:family="text">
      <style:text-properties style:font-name="TimesNewRomanPS-BoldMT" fo:font-weight="bold" officeooo:rsid="000f6c6f" style:font-weight-asian="bold"/>
    </style:style>
    <style:style style:name="T12" style:family="text">
      <style:text-properties officeooo:rsid="001dac6a"/>
    </style:style>
    <style:style style:name="T13" style:family="text">
      <style:text-properties officeooo:rsid="001e7fd9"/>
    </style:style>
    <style:style style:name="T14" style:family="text">
      <style:text-properties fo:font-size="12pt" fo:font-weight="normal" officeooo:rsid="000ab1d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f6c6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1685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2cae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2ac49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582f0" style:font-size-asian="12pt" style:font-weight-asian="normal" style:font-size-complex="12pt" style:font-weight-complex="normal"/>
    </style:style>
    <style:style style:name="T20" style:family="text">
      <style:text-properties fo:font-size="12pt" style:font-size-asian="12pt" style:font-name-complex="Times New Roman"/>
    </style:style>
    <style:style style:name="T21" style:family="text">
      <style:text-properties officeooo:rsid="000ab1d0"/>
    </style:style>
    <style:style style:name="T22" style:family="text">
      <style:text-properties officeooo:rsid="0015bd20"/>
    </style:style>
    <style:style style:name="T23" style:family="text">
      <style:text-properties fo:font-weight="normal" officeooo:rsid="0002cae6" style:font-weight-asian="normal" style:font-weight-complex="normal"/>
    </style:style>
    <style:style style:name="T24" style:family="text">
      <style:text-properties fo:font-weight="normal" officeooo:rsid="0003ccaf" style:font-weight-asian="normal" style:font-weight-complex="normal"/>
    </style:style>
    <style:style style:name="T25" style:family="text">
      <style:text-properties fo:font-weight="normal" officeooo:rsid="000c90e2" style:font-weight-asian="normal" style:font-name-complex="Times New Roman" style:font-weight-complex="normal"/>
    </style:style>
    <style:style style:name="T26" style:family="text">
      <style:text-properties fo:font-weight="normal" officeooo:rsid="001f3e9f" style:font-weight-asian="normal" style:font-name-complex="Times New Roman" style:font-weight-complex="normal"/>
    </style:style>
    <style:style style:name="T27" style:family="text">
      <style:text-properties officeooo:rsid="002118ac"/>
    </style:style>
    <style:style style:name="T28" style:family="text">
      <style:text-properties officeooo:rsid="001ffaed"/>
    </style:style>
    <style:style style:name="T29" style:family="text">
      <style:text-properties officeooo:rsid="00235704"/>
    </style:style>
    <style:style style:name="T30" style:family="text">
      <style:text-properties officeooo:rsid="000c9534"/>
    </style:style>
    <style:style style:name="T31" style:family="text">
      <style:text-properties officeooo:rsid="000c0e0c"/>
    </style:style>
    <style:style style:name="T32" style:family="text">
      <style:text-properties officeooo:rsid="000f6c6f"/>
    </style:style>
    <style:style style:name="T33" style:family="text">
      <style:text-properties officeooo:rsid="00253772"/>
    </style:style>
    <style:style style:name="T34" style:family="text">
      <style:text-properties style:font-name="TimesNewRomanPSMT"/>
    </style:style>
    <style:style style:name="T35" style:family="text">
      <style:text-properties style:font-name="TimesNewRomanPSMT" fo:font-weight="bold" style:font-weight-asian="bold" style:font-weight-complex="bold"/>
    </style:style>
    <style:style style:name="T36" style:family="text">
      <style:text-properties style:font-name="TimesNewRomanPSMT" fo:font-weight="bold" officeooo:rsid="00253772" style:font-weight-asian="bold" style:font-weight-complex="bold"/>
    </style:style>
    <style:style style:name="T37" style:family="text">
      <style:text-properties style:font-name="TimesNewRomanPSMT" fo:font-weight="bold" officeooo:rsid="000792da" style:font-weight-asian="bold" style:font-weight-complex="bold"/>
    </style:style>
    <style:style style:name="T38" style:family="text">
      <style:text-properties style:font-name="TimesNewRomanPSMT" fo:font-weight="bold" officeooo:rsid="001e7fd9" style:font-weight-asian="bold" style:font-weight-complex="bold"/>
    </style:style>
    <style:style style:name="T39" style:family="text">
      <style:text-properties style:font-name="TimesNewRomanPSMT" fo:font-weight="bold" officeooo:rsid="001f2177" style:font-weight-asian="bold" style:font-weight-complex="bold"/>
    </style:style>
    <style:style style:name="T40" style:family="text">
      <style:text-properties style:font-name="TimesNewRomanPSMT" fo:font-weight="bold" officeooo:rsid="001f648c" style:font-weight-asian="bold" style:font-weight-complex="bold"/>
    </style:style>
    <style:style style:name="T41" style:family="text">
      <style:text-properties style:font-name="Calibri"/>
    </style:style>
    <style:style style:name="T42" style:family="text">
      <style:text-properties style:font-name="Calibri" officeooo:rsid="001f4211"/>
    </style:style>
    <style:style style:name="T43" style:family="text">
      <style:text-properties style:font-name="Liberation Serif" fo:font-weight="bold"/>
    </style:style>
    <style:style style:name="T44" style:family="text">
      <style:text-properties style:font-name="Liberation Serif" fo:font-weight="normal" style:font-weight-asian="normal" style:font-weight-complex="normal"/>
    </style:style>
    <style:style style:name="T45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46" style:family="text">
      <style:text-properties style:font-name="Liberation Serif" fo:font-size="10pt" fo:font-weight="normal" officeooo:rsid="000c90e2" style:font-size-asian="10pt" style:font-weight-asian="normal" style:font-name-complex="Times New Roman" style:font-size-complex="10pt" style:font-weight-complex="normal"/>
    </style:style>
    <style:style style:name="T47" style:family="text">
      <style:text-properties style:font-name="Liberation Serif" fo:font-size="10pt" fo:font-weight="normal" officeooo:rsid="001f3e9f" style:font-size-asian="10pt" style:font-weight-asian="normal" style:font-name-complex="Times New Roman" style:font-size-complex="10pt" style:font-weight-complex="normal"/>
    </style:style>
    <style:style style:name="T48" style:family="text">
      <style:text-properties style:font-name="Liberation Serif" fo:font-size="10pt" style:font-size-asian="10pt" style:font-size-complex="10pt"/>
    </style:style>
    <style:style style:name="T49" style:family="text">
      <style:text-properties style:font-name="Liberation Serif" fo:font-size="10pt" fo:font-weight="bold" style:font-size-asian="10pt" style:font-size-complex="10pt"/>
    </style:style>
    <style:style style:name="T50" style:family="text">
      <style:text-properties style:font-name-complex="Times New Roman"/>
    </style:style>
    <style:style style:name="T51" style:family="text">
      <style:text-properties officeooo:rsid="000c90e2" style:font-name-complex="Times New Roman"/>
    </style:style>
    <style:style style:name="T52" style:family="text">
      <style:text-properties officeooo:rsid="001fb893"/>
    </style:style>
    <style:style style:name="T53" style:family="text">
      <style:text-properties officeooo:rsid="000c90e2"/>
    </style:style>
    <style:style style:name="T54" style:family="text">
      <style:text-properties fo:font-size="10pt" style:font-size-asian="10pt" style:font-name-complex="Times New Roman" style:font-size-complex="10pt"/>
    </style:style>
    <style:style style:name="T55" style:family="text">
      <style:text-properties fo:font-weight="bold"/>
    </style:style>
    <style:style style:name="T56" style:family="text">
      <style:text-properties fo:color="#ff0000" style:font-name="Liberation Serif" fo:font-size="10pt" fo:font-weight="bold" style:font-size-asian="10pt" style:font-size-complex="10pt"/>
    </style:style>
    <style:style style:name="T57" style:family="text">
      <style:text-properties officeooo:rsid="000ef5b9"/>
    </style:style>
    <style:style style:name="T58" style:family="text">
      <style:text-properties officeooo:rsid="001f648c"/>
    </style:style>
    <style:style style:name="T59" style:family="text">
      <style:text-properties officeooo:rsid="0020a754"/>
    </style:style>
    <style:style style:name="T60" style:family="text">
      <style:text-properties officeooo:rsid="002315d7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REKTOR CENTRUM OBSŁUGI JEDNOSTEK MIASTA</text:p>
      <text:p text:style-name="P1">WAŁBRZYCHA</text:p>
      <text:p text:style-name="P1">OGŁASZA NABÓR NA WOLNE STANOWISKO PRACY</text:p>
      <text:p text:style-name="P1"/>
      <text:p text:style-name="P4"><text:span text:style-name="T3">Młodsz</text:span><text:span text:style-name="T4">ego</text:span><text:span text:style-name="T5"> </text:span><text:span text:style-name="T3">r</text:span><text:span text:style-name="T6">eferent</text:span><text:span text:style-name="T4">a</text:span><text:span text:style-name="T2"> </text:span><text:span text:style-name="T7">ds. księgowości</text:span><text:span text:style-name="T2"> </text:span></text:p>
      <text:p text:style-name="P3"/>
      <text:p text:style-name="P3"><text:s text:c="20"/>1. Wymagania niezbędne:</text:p>
      <text:p text:style-name="P3"/>
      <text:p text:style-name="P6">1) Obywatelstwo państwa członkowskiego Unii Europejskiej, Konfederacji Szwajcarskiej lub państwa członkowskiego Europejskiego Porozumienia o Wolnym Handlu (EFTA).</text:p>
      <text:p text:style-name="P6">2) Wykształcenie:</text:p>
      <text:p text:style-name="P6">- średnie ekonomiczne .</text:p>
      <text:p text:style-name="P6">3) Posiadanie pełnej zdolności do czynności prawnych oraz korzystanie z pełni praw publicznych.</text:p>
      <text:p text:style-name="P6">4) Niekaralność prawomocnym wyrokiem sądu za przestępstwo przeciwko mieniu, przeciwko obrotowi gospodarczemu, przeciwko działalności instytucji państwowych oraz samorządu terytorialnego, przeciwko wiarygodności dokumentów lub za przestępstwo skarbowe.</text:p>
      <text:p text:style-name="P6">5) Znajomość języka polskiego w mowie i w piśmie w zakresie koniecznym do wykonywania obowiązków.</text:p>
      <text:p text:style-name="P6"/>
      <text:p text:style-name="P3"><text:s text:c="16"/>2. Wymagania dodatkowe:</text:p>
      <text:p text:style-name="P3"/>
      <text:p text:style-name="P6"/>
      <text:p text:style-name="P6"><text:span text:style-name="T12">1</text:span>) Umiejętność obsługi pakietów biurowych Open Office.</text:p>
      <text:p text:style-name="P6"><text:span text:style-name="T13">2</text:span>) <text:span text:style-name="T13">Umiejetność obsługi urządzeń biurowych.</text:span></text:p>
      <text:p text:style-name="P6"><text:span text:style-name="T13">3</text:span>) Fachowość i profesjonalizm w działaniu.</text:p>
      <text:p text:style-name="P6"><text:span text:style-name="T13">4</text:span>) Samodzielność w myśleniu i działaniu.</text:p>
      <text:p text:style-name="P6"/>
      <text:p text:style-name="P3"><text:s text:c="15"/>3. Zakres wykonywanych zadań na stanowisku:</text:p>
      <text:p text:style-name="P3"/>
      <text:p text:style-name="P32"><text:span text:style-name="T14">Prowadzenie dokumentacji finansowo-księgowej w </text:span><text:span text:style-name="T15">obsługiwanych jednostkach o</text:span><text:span text:style-name="T16">ś</text:span><text:span text:style-name="T15">wiatowych, a w szczególności:</text:span></text:p>
      <text:list xml:id="list2261210242614348483" text:style-name="L1">
        <text:list-item>
          <text:p text:style-name="P39"><text:span text:style-name="T14">p</text:span><text:span text:style-name="T17">rzyjmowanie, dekretowanie, sprawdzanie pod względem kom</text:span><text:span text:style-name="T18">p</text:span><text:span text:style-name="T17">letności dokumentów finansowo- ksi</text:span><text:span text:style-name="T19">ę</text:span><text:span text:style-name="T17">gowych ( wyciągi bankowe, zestawienia list płac),</text:span></text:p>
        </text:list-item>
        <text:list-item>
          <text:p text:style-name="P40"><text:span text:style-name="T21">s</text:span>prawdzanie przedkładanych <text:span text:style-name="T22">dokumentów </text:span>przez dyrektorów jednostek pod względem formalno-rachunkowym,</text:p>
        </text:list-item>
        <text:list-item>
          <text:p text:style-name="P40"><text:span text:style-name="T21">d</text:span>okonywanie wstępnej kontroli w zakresie:</text:p>
          <text:p text:style-name="P38"><text:span text:style-name="T23"><text:s/></text:span><text:span text:style-name="T24">a)zgodności operacji gospodarczych i finansowych z planem finansowym,</text:span></text:p>
          <text:p text:style-name="P41">b)kompletności i rzetelności dokumentów dotyczących operacji gospodarczych i fansowych,</text:p>
        </text:list-item>
        <text:list-item>
          <text:p text:style-name="P42">miesięczne zamykanie kont analitycznych i syntetycznych, uzgadnienie i analiza wydatków z kosztami,</text:p>
        </text:list-item>
        <text:list-item>
          <text:p text:style-name="P44"><text:span text:style-name="T21">s</text:span>porząd<text:span text:style-name="T21">z</text:span>anie wydruków komputerowych obrotów <text:s/>i sald kont księgi głównej oraz zestawień sald kont pomocniczych,</text:p>
        </text:list-item>
        <text:list-item>
          <text:p text:style-name="P44"><text:span text:style-name="T21">s</text:span>porz<text:span text:style-name="T21">ą</text:span>dzanie jednostkowych sprawozdań budżetowych , finasowych i statystycznych zgodnie <text:soft-page-break/>z obowiązuj<text:span text:style-name="T27">ą</text:span>cymi przepisami,</text:p>
        </text:list-item>
        <text:list-item>
          <text:p text:style-name="P42">współpraca <text:span text:style-name="T57">z dyrektorami obsługiwanych jednostek </text:span>przy opracowywaniu planów finansowych i ich zmian ,</text:p>
        </text:list-item>
        <text:list-item>
          <text:p text:style-name="P45">wspó<text:span text:style-name="T28">ł</text:span>praca z osob<text:span text:style-name="T29">ą</text:span> księguj<text:span text:style-name="T28">ą</text:span>cą dochody,</text:p>
        </text:list-item>
        <text:list-item>
          <text:p text:style-name="P48"><text:s text:c="3"/>współpraca z działem płac i VAT,</text:p>
        </text:list-item>
        <text:list-item>
          <text:p text:style-name="P43">bieżące dekretowanie, księgowanie i wstępna kontrola faktur zakupowych oraz przedkładanie ich głównemu księgowemu,</text:p>
        </text:list-item>
        <text:list-item>
          <text:p text:style-name="P46">przestrzeganie terminów płatności dokumentów księgowych ( wnioski o wypłatę zali<text:span text:style-name="T30">czki</text:span>, rozliczenie delegacji, deklaracji o gospodarowanie odpadami komunalnymi itp.),</text:p>
        </text:list-item>
        <text:list-item>
          <text:p text:style-name="P47"><text:span text:style-name="T22">przekazywanie dyrektorom</text:span> obsługiwanych jednostek zestawień z realizacji dochodów i wydatków budżetowych <text:span text:style-name="T22">po każdym zamkniętym miesiącu,</text:span></text:p>
        </text:list-item>
        <text:list-item>
          <text:p text:style-name="P46">archiwizowanie i przechowywanie dokumentów księgowych związanych z obsługą finansowo- księgową powierzonych jednostek zgodnie z obowiązującymi przepisami.</text:p>
        </text:list-item>
      </text:list>
      <text:p text:style-name="P6"/>
      <text:p text:style-name="P2"><text:s text:c="15"/>4. Warunki pracy na stanowisku:</text:p>
      <text:p text:style-name="P3"/>
      <text:p text:style-name="P6">Charakterystyka miejsca pracy:</text:p>
      <text:list xml:id="list4665653688927397274" text:style-name="L2">
        <text:list-item>
          <text:p text:style-name="P36">Pracownik zatrudniony na w/w stanowisku wykonywać będzie prace biurowe z obsługą sprzętu przystosowanego do zadań np. monitor ekranowy, kserokopiarka, niszczarka, drukarska, fax, telefon.</text:p>
        </text:list-item>
        <text:list-item>
          <text:p text:style-name="P37">Pomieszczenia Centrum spełniają wymagania w zakresie bezpiecze<text:span text:style-name="T60">ń</text:span>stwa pracy.</text:p>
        </text:list-item>
      </text:list>
      <text:p text:style-name="P6"/>
      <text:p text:style-name="P3"><text:s text:c="15"/>5. Wymagane dokumenty:</text:p>
      <text:p text:style-name="P6"/>
      <text:p text:style-name="P6">1) Kwestionariusz osobowy dla osoby ubiegającej się o zatrudnienie potwierdzony własnoręcznym podpisem <text:span text:style-name="T31">(co stanowi załącznik nr 1 do ogłoszenia naboru).</text:span></text:p>
      <text:p text:style-name="P7">2) Klauzula informacyjna dla procesu naboru oraz zgoda na przetwarzanie danych innych niż te, które są konieczne w rekrutacji do przetwarzania <text:s/>potwierdzone własnoręcznym podpisem ( co stanowi zał<text:span text:style-name="T60">ą</text:span>cznik nr 2 do ogłoszenia naboru).</text:p>
      <text:p text:style-name="P8"/>
      <text:p text:style-name="P6">Zgodnie z art. 13 ust. 2 pkt. 4b ustawy z dnia 21 listopada 2008 r. o pracownikach samorządowych (t.j Dz.U. z 20<text:span text:style-name="T59">19</text:span> r. poz. <text:span text:style-name="T32">1282</text:span> z późn. zm.) informuję, że w miesiącu <text:span text:style-name="T33">grudniu 2021 </text:span>r. wskaźnik zatrudnienia osób niepełnosprawnych w Centrum Obsługi Jednostek Miasta Wałbrzycha w rozumieniu przepisów o rehabilitacji zawodowej i społecznej oraz zatrudnieniu osób niepełnosprawnych, był wyższy niż 6%.</text:p>
      <text:p text:style-name="P6"/>
      <text:p text:style-name="P5"><text:span text:style-name="T34">Wymagane dokumenty aplikacyjne należy składać lub przesłać w terminie do dnia </text:span><text:span text:style-name="T39">0</text:span><text:span text:style-name="T40">7</text:span><text:span text:style-name="T37">.</text:span><text:span text:style-name="T36">0</text:span><text:span text:style-name="T40">2</text:span><text:span text:style-name="T37">.20</text:span><text:span text:style-name="T36">2</text:span><text:span text:style-name="T39">2</text:span><text:span text:style-name="T35"> r. do godz. </text:span><text:span text:style-name="T37">1</text:span><text:span text:style-name="T38">5</text:span><text:span text:style-name="T37">.30</text:span><text:span text:style-name="T35"> </text:span><text:span text:style-name="T34">na adres: Centrum Obsługi Jednostek Miasta Wałbrzycha, ul. Jana Matejki 3, 58-300 Wałbrzych w zaklejonych kopertach z dopiskiem: „</text:span><text:span text:style-name="T1">Nabór na wolne stanowisko urzędnicze w Centrum Obsługi Jednostek Miasta Wałbrzycha – </text:span><text:span text:style-name="T8"><text:s/></text:span><text:span text:style-name="T9">młodszego </text:span><text:span text:style-name="T8">referent</text:span><text:span text:style-name="T10">a</text:span><text:span text:style-name="T8"> </text:span><text:span text:style-name="T11">ds. księgowości</text:span><text:span text:style-name="T1">”</text:span></text:p>
      <text:p text:style-name="P6">Aplikacje, które wpłyną do Centrum niekompletne lub po wyżej określonym terminie nie będą rozpatrywane.</text:p>
      <text:p text:style-name="P6"/>
      <text:p text:style-name="P6">Otwarcie ofert nastąpi w Centrum Obsługi Jednostek Miasta Wałbrzycha w Wałbrzychu w dniu <text:span text:style-name="T58">08.02.2022</text:span> r. o godz. <text:span text:style-name="T58">9.00.</text:span></text:p>
      <text:p text:style-name="P6"><text:soft-page-break/></text:p>
      <text:p text:style-name="P6">O zakwalifikowaniu do II etapu naboru – rozmowy kwalifikacyjnej, kandydaci zostaną powiadomieni drogą e-mail lub telefonicznie.</text:p>
      <text:p text:style-name="P6"/>
      <text:p text:style-name="P6">Informację o wyniku naboru upowszechnia się w Biuletynie Informacji Publicznej.</text:p>
      <text:p text:style-name="P6"/>
      <text:p text:style-name="P5"><text:span text:style-name="T41"><text:s text:c="86"/></text:span><text:span text:style-name="T42">Patrycja Ściborska</text:span></text:p>
      <text:p text:style-name="P9"><text:s text:c="93"/>Dyrektor</text:p>
      <text:p text:style-name="P9"><text:s text:c="80"/>Centrum Obsługi Jednostek</text:p>
      <text:p text:style-name="P9"><text:s text:c="84"/>Miasta Wałbrzych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oft-page-break/><text:span text:style-name="T50"><text:s text:c="119"/></text:span><text:span text:style-name="T51">Załacznik nr. 1 do naboru na <text:s text:c="18"/></text:span></text:p>
      <text:p text:style-name="P15"><text:s text:c="119"/>stanowisko <text:span text:style-name="T52">młodszego <text:s text:c="30"/></text:span></text:p>
      <text:p text:style-name="P16"><text:span text:style-name="T53"><text:s text:c="119"/>referenta ds. księgowości</text:span> <text:s text:c="2"/></text:p>
      <text:p text:style-name="P16"/>
      <text:p text:style-name="P16"><text:s text:c="93"/></text:p>
      <text:h text:style-name="P23" text:outline-level="2">KWESTIONARIUSZ OSOBOWY DLA OSOBY UBIEGAJĄCEJ SIĘ O ZATRUDNIENIE</text:h>
      <text:p text:style-name="P14"/>
      <text:p text:style-name="P21"><text:s/>1. Imię (imiona) i nazwisko ..............................................................................................................</text:p>
      <text:p text:style-name="P11"/>
      <text:p text:style-name="P11"><text:s/>2. Data urodzenia.. ...........................................................................................................................</text:p>
      <text:p text:style-name="P11"><text:s/></text:p>
      <text:p text:style-name="P11"><text:s/>3. Dane kontaktowe ..........................................................................................................................</text:p>
      <text:p text:style-name="P11"/>
      <text:p text:style-name="P11"><text:s/>4. Wykształcenie ...............................................................................................................................</text:p>
      <text:p text:style-name="P18"><text:s text:c="60"/>(nazwa szkoły i rok jej ukończenia)</text:p>
      <text:p text:style-name="P11"><text:s text:c="4"/>........................................................................................................................................................</text:p>
      <text:p text:style-name="P11"/>
      <text:p text:style-name="P11"><text:s text:c="4"/>........................................................................................................................................................</text:p>
      <text:p text:style-name="P18"><text:s text:c="54"/>(zawód, specjalność, stopień naukowy, tytuł </text:p>
      <text:p text:style-name="P18"><text:s text:c="66"/>zawodowy, tytuł naukowy)</text:p>
      <text:p text:style-name="P18"/>
      <text:p text:style-name="P11">5. Kwalifikacje zawodowe .........................................................................................................</text:p>
      <text:p text:style-name="P19">(kursy, studia podyplomowe lub inne formy uzupełnienia wiedzy lub umiejętności)<text:line-break/></text:p>
      <text:p text:style-name="P11"><text:s text:c="4"/>........................................................................................................................................................</text:p>
      <text:p text:style-name="P11"><text:s text:c="4"/></text:p>
      <text:p text:style-name="P11">6. Przebieg dotychczasowego zatrudnienia .......................................................................................</text:p>
      <text:p text:style-name="P11"/>
      <text:p text:style-name="P11"><text:s text:c="4"/>........................................................................................................................................................</text:p>
      <text:p text:style-name="P11"/>
      <text:p text:style-name="P11"><text:s text:c="4"/>........................................................................................................................................................</text:p>
      <text:p text:style-name="P11"/>
      <text:p text:style-name="P11"><text:s text:c="4"/>........................................................................................................................................................</text:p>
      <text:p text:style-name="P11"/>
      <text:p text:style-name="P11"><text:s text:c="4"/>........................................................................................................................................................</text:p>
      <text:p text:style-name="P18"><text:s text:c="54"/>(okresy zatrudnienia u kolejnych pracodawców</text:p>
      <text:p text:style-name="P18"><text:s text:c="63"/>oraz zajmowane stanowiska pracy)</text:p>
      <text:p text:style-name="P12"/>
      <text:p text:style-name="P22"/>
      <text:p text:style-name="P11"><text:s text:c="16"/></text:p>
      <text:p text:style-name="P11"/>
      <text:p text:style-name="P20"><text:span text:style-name="T20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54">(miejscowość i data) <text:s text:c="59"/>(podpis osoby ubiegającej się o zatrudnienie)</text:span><text:span text:style-name="T20"> <text:s text:c="77"/><text:line-break/> <text:s text:c="7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6"><text:span text:style-name="T55"><text:s text:c="97"/></text:span><text:span text:style-name="T43"><text:s text:c="2"/></text:span><text:span text:style-name="T44"><text:s text:c="3"/></text:span><text:span text:style-name="T45"><text:s text:c="4"/></text:span><text:span text:style-name="T46">Załacznik nr. </text:span><text:span text:style-name="T47">2</text:span><text:span text:style-name="T46"> do naboru na </text:span></text:p>
      <text:p text:style-name="P13"><text:s text:c="125"/>stanowisko <text:span text:style-name="T52">młodszego </text:span><text:s/>referenta ds. <text:s text:c="2"/></text:p>
      <text:p text:style-name="P13"><text:s text:c="21"/></text:p>
      <text:p text:style-name="P27"><text:span text:style-name="T25"><text:s text:c="125"/></text:span><text:span text:style-name="T26">księgowości <text:s/></text:span></text:p>
      <text:p text:style-name="P29"/>
      <text:p text:style-name="P29"/>
      <text:p text:style-name="P30">Klauzula informacyjna dla procesu rekrutacji (naboru) w instytucji publicznej - samorządzie oraz zgoda na przetwarzanie danych innych niż te, które są konieczne w rekrutacji do przetwarzania</text:p>
      <text:p text:style-name="P33">Zostałem/am poinformowany/a, o tym, że:</text:p>
      <text:p text:style-name="P24">1.   Administratorem moich danych osobowych podanych w dokumentach aplikacyjnych jest <text:span text:style-name="T55">Centrum Obsługi Jednostek Miasta</text:span> <text:span text:style-name="T55">Wałbrzycha,</text:span> <text:span text:style-name="T55">ul. Jana Matejki 3, 58-300 Wałbrzych</text:span>.</text:p>
      <text:p text:style-name="P25"><text:span text:style-name="T48">2.   Dane kontaktowe Inspektora ochrony danych w </text:span><text:span text:style-name="T49">Centrum Obsługi Jednostek Miasta</text:span><text:span text:style-name="T48"> </text:span><text:span text:style-name="T49">Wałbrzycha,</text:span><text:span text:style-name="T48"> </text:span><text:span text:style-name="T49">ul. Jana Matejki 3, 58-300 Wałbrzych w celu udziału w niniejszym naborze </text:span><text:a xlink:type="simple" xlink:href="mailto:iodo@um.walbrzych.pl" text:style-name="Internet_20_link" text:visited-style-name="Visited_20_Internet_20_Link"><text:span text:style-name="T56">iodo@um.walbrzych.pl</text:span></text:a><text:span text:style-name="T48"> Mogę się z nim kontaktować we wszelkich sprawach związanych z przetwarzaniem moich danych osobowych.</text:span></text:p>
      <text:p text:style-name="P24">3.   Dane osobowe będą przetwarzane w celach udziału w niniejszym naborze.</text:p>
      <text:p text:style-name="P24">4.   Przyjmuję do wiadomości, iż podanie danych osobowych w zakresie wynikającym z przepisów prawa pracy, jest niezbędne, aby uczestniczyć w rekrutacji. Podanie innych danych jest w pełni dobrowolne.</text:p>
      <text:p text:style-name="P24">5.   Przetwarzanie podanych przeze mnie danych osobowych w toku obecnego naboru odbywa się w oparciu o:</text:p>
      <text:p text:style-name="P34">-      przepisy prawa pracy, w tym Kodeksu pracy oraz ustawy o pracownikach samorządowych(art. 6 ust. 1 lit. c RODO), w zakresie wskazanym w tych przepisach</text:p>
      <text:p text:style-name="P34">-      dobrowolnie wyrażoną zgodę (art. 6 ust. 1 lit. a oraz art. 9 ust. 2 lit. a RODO - w przypadku podania danych należących do szczególnych kategorii danych) w przypadku pozostałych danych.</text:p>
      <text:p text:style-name="P24">6.   Mam prawo do żądania od administratora dostępu do moich danych osobowych, ich sprostowania, usunięcia lub ograniczenia przetwarzania, prawo do wniesienia sprzeciwu wobec przetwarzania, a także prawo do przenoszenia danych <text:span text:style-name="T55">oraz prawo do złożenia oświadczenia o cofnięciu każdej wyrażonej zgody w każdym czasie.</text:span> <text:span text:style-name="T55">Cofnięcie zgody nie ma wpływu na zgodność z prawem przetwarzania, którego dokonano na podstawie zgody przed jej cofnięciem.</text:span></text:p>
      <text:p text:style-name="P24">7.   Moje dane osobowe będą przetwarzane przez okres nie dłuższy niż przez czas trwania rekrutacji.</text:p>
      <text:p text:style-name="P24">8.   Moje dane nie będą nigdzie przekazywane.</text:p>
      <text:p text:style-name="P24">9.   Moje dane nie będą przetwarzane w sposób zautomatyzowany.</text:p>
      <text:p text:style-name="P24">10. Przysługuje mi prawo do wniesienia skargi do organu nadzorczego (Prezes Urzędu Ochrony Danych Osobowych).</text:p>
      <text:p text:style-name="P28"> </text:p>
      <text:p text:style-name="P28"> </text:p>
      <text:p text:style-name="P31">Zgoda na przetwarzania danych osobowych w procesie rekrutacji</text:p>
      <text:p text:style-name="P24"> </text:p>
      <text:p text:style-name="P24"> </text:p>
      <text:p text:style-name="P35">      Wyrażam zgodę na przetwarzanie moich danych osobowych podanych w załączonych dokumentach aplikacyjnych, w tym w załączonym CV, przez <text:bookmark text:name="__DdeLink__1501_571783632"/><text:span text:style-name="T55">Centrum Obsługi Jednostek Miasta</text:span> <text:span text:style-name="T55">Wałbrzycha,</text:span> <text:span text:style-name="T55">ul. Jana Matejki 3, 58-300 Wałbrzych w celu udziału w niniejszym naborze </text:span>zgodnie z rozporządzeniem Parlamentu Europejskiego i Rady (UE) 2016/679 z 27 kwietnia 2016 r. w sprawie ochrony osób fizycznych w związku z przetwarzaniem danych osobowych i w sprawie swobodnego przepływu takich danych oraz uchylenia dyrektywy 95/46/WE (ogólne rozporządzenie o ochronie danych) (Dz.U. UE. L. z 2016 r. Nr 119, str. 1) </text:p>
      <text:p text:style-name="P24">                                                                                        </text:p>
      <text:p text:style-name="P24"> </text:p>
      <text:p text:style-name="P24">                                                                             ……………………………………</text:p>
      <text:p text:style-name="P24">                                                                                         data i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45S</meta:editing-duration>
    <meta:editing-cycles>8</meta:editing-cycles>
    <meta:generator>LibreOffice/5.1.5.2$Windows_x86 LibreOffice_project/7a864d8825610a8c07cfc3bc01dd4fce6a9447e5</meta:generator>
    <dc:date>2022-01-26T08:50:43.062000000</dc:date>
    <meta:print-date>2022-01-26T08:50:24.288000000</meta:print-date>
    <meta:document-statistic meta:table-count="0" meta:image-count="0" meta:object-count="0" meta:page-count="5" meta:paragraph-count="106" meta:word-count="1109" meta:character-count="12174" meta:non-whitespace-character-count="8986"/>
    <meta:user-defined meta:name="Info 1"/>
    <meta:user-defined meta:name="Info 2"/>
    <meta:user-defined meta:name="Info 3"/>
    <meta:user-defined meta:name="Info 4"/>
  </office:meta>
</office:document-meta>
</file>