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officeooo:paragraph-rsid="0018e65b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6pt" fo:font-weight="bold" officeooo:paragraph-rsid="0018c979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NewRomanPS-BoldMT" fo:font-size="16pt" fo:font-weight="bold" officeooo:paragraph-rsid="0018c979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NewRomanPS-BoldMT" fo:font-size="13pt" fo:font-weight="bold" officeooo:rsid="0018c979" officeooo:paragraph-rsid="0018c979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NewRomanPS-BoldMT" fo:font-size="13pt" fo:font-weight="bold" officeooo:paragraph-rsid="0018c979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font-name="TimesNewRomanPS-BoldMT" fo:font-size="13pt" fo:font-weight="bold" officeooo:paragraph-rsid="0018c979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8c979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8c979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3pt" officeooo:paragraph-rsid="0018c979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3pt" officeooo:rsid="000c90e2" officeooo:paragraph-rsid="0018c979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NewRomanPS-ItalicMT" fo:font-size="13pt" fo:font-style="italic" officeooo:paragraph-rsid="0018c979" style:font-size-asian="13pt" style:font-style-asian="italic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officeooo:paragraph-rsid="0018c979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officeooo:paragraph-rsid="0018e65b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paragraph-rsid="0018e65b" style:font-size-asian="12pt" style:font-name-complex="Times New Roman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808080" style:font-name="MS Sans Serif" fo:font-size="8pt" officeooo:paragraph-rsid="0018c979" style:font-size-asian="8pt" style:font-size-complex="13pt"/>
    </style:style>
    <style:style style:name="P16" style:family="paragraph" style:parent-style-name="Standard">
      <style:text-properties fo:font-size="11pt" officeooo:paragraph-rsid="0018e65b" style:font-size-asian="11pt"/>
    </style:style>
    <style:style style:name="P17" style:family="paragraph" style:parent-style-name="Standard">
      <style:text-properties fo:font-size="11pt" officeooo:rsid="000c90e2" officeooo:paragraph-rsid="0018e65b" style:font-size-asian="11pt" style:font-name-complex="Times New Roman"/>
    </style:style>
    <style:style style:name="P18" style:family="paragraph" style:parent-style-name="Standard">
      <style:text-properties fo:font-size="11pt" officeooo:paragraph-rsid="0018e65b" style:font-size-asian="11pt" style:font-name-complex="Times New Roman"/>
    </style:style>
    <style:style style:name="P19" style:family="paragraph" style:parent-style-name="Standard">
      <style:text-properties fo:font-size="11pt" officeooo:paragraph-rsid="0018e68b" style:font-size-asian="11pt"/>
    </style:style>
    <style:style style:name="P20" style:family="paragraph" style:parent-style-name="Standard">
      <style:paragraph-properties fo:text-align="justify" style:justify-single-word="false"/>
      <style:text-properties officeooo:paragraph-rsid="0018e65b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8e65b" style:font-size-asian="12pt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8e65b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018e65b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18e65b" style:font-size-asian="10pt" style:font-name-complex="Times New Roman" style:font-size-complex="10pt"/>
    </style:style>
    <style:style style:name="P25" style:family="paragraph" style:parent-style-name="Standard">
      <style:text-properties officeooo:paragraph-rsid="0018e65b"/>
    </style:style>
    <style:style style:name="P26" style:family="paragraph" style:parent-style-name="Standard">
      <style:text-properties style:font-name="Times New Roman1" fo:font-size="12pt" officeooo:rsid="000c90e2" officeooo:paragraph-rsid="0018e68b" style:font-size-asian="12pt" style:font-name-complex="Times New Roman" style:font-size-complex="12pt"/>
    </style:style>
    <style:style style:name="P27" style:family="paragraph" style:parent-style-name="Standard">
      <style:text-properties style:font-name="Times New Roman1" fo:font-size="12pt" officeooo:rsid="000c90e2" officeooo:paragraph-rsid="002ae1f7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1" fo:font-size="12pt" officeooo:paragraph-rsid="002ae1f7" style:font-size-asian="12pt" style:font-size-complex="12pt"/>
    </style:style>
    <style:style style:name="P29" style:family="paragraph" style:parent-style-name="Standard">
      <style:text-properties style:font-name="Times New Roman1" fo:font-size="12pt" officeooo:paragraph-rsid="001d0213" style:font-size-asian="12pt" style:font-size-complex="12pt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officeooo:paragraph-rsid="0018e65b" style:font-size-asian="12pt" style:font-name-complex="Times New Roman"/>
    </style:style>
    <style:style style:name="P31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officeooo:paragraph-rsid="0018e65b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0c90e2" officeooo:paragraph-rsid="002ae1f7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f3e9f" officeooo:paragraph-rsid="002ae1f7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size="12pt" fo:font-weight="bold" officeooo:paragraph-rsid="002ae1f7" style:font-size-asian="12pt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1" fo:font-size="12pt" fo:font-weight="bold" officeooo:paragraph-rsid="002ae1f7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Times New Roman1" fo:font-size="12pt" officeooo:paragraph-rsid="002ae1f7" style:font-size-asian="12pt" style:font-size-complex="12pt"/>
    </style:style>
    <style:style style:name="P37" style:family="paragraph" style:parent-style-name="Text_20_body" style:master-page-name="">
      <loext:graphic-properties draw:fill="none"/>
      <style:paragraph-properties fo:margin-left="-0.4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18c979"/>
    </style:style>
    <style:style style:name="P38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Times New Roman1" fo:font-size="12pt" officeooo:paragraph-rsid="002ae1f7" style:font-size-asian="12pt" style:font-size-complex="12pt"/>
    </style:style>
    <style:style style:name="P3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font-size="12pt" officeooo:paragraph-rsid="002ae1f7" style:font-size-asian="12pt" style:font-size-complex="12pt"/>
    </style:style>
    <style:style style:name="P4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2ae1f7"/>
    </style:style>
    <style:style style:name="P41" style:family="paragraph" style:parent-style-name="Text_20_body">
      <style:paragraph-properties fo:margin-left="2.021cm" fo:margin-right="0cm" fo:text-align="justify" style:justify-single-word="false" fo:text-indent="-0.751cm" style:auto-text-indent="false"/>
      <style:text-properties style:font-name="Times New Roman1" fo:font-size="12pt" officeooo:paragraph-rsid="002ae1f7" style:font-size-asian="12pt" style:font-size-complex="12pt"/>
    </style:style>
    <style:style style:name="P42" style:family="paragraph" style:parent-style-name="Text_20_body">
      <style:paragraph-properties fo:margin-left="2.021cm" fo:margin-right="0cm" fo:text-align="justify" style:justify-single-word="false" fo:text-indent="-0.751cm" style:auto-text-indent="false"/>
      <style:text-properties officeooo:paragraph-rsid="002ae1f7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2ae1f7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imesNewRomanPSMT" fo:font-size="13pt" officeooo:paragraph-rsid="0018c979" style:font-size-asian="13pt" style:font-size-complex="13pt"/>
    </style:style>
    <style:style style:name="P45" style:family="paragraph" style:parent-style-name="Standard" style:list-style-name="L2">
      <style:paragraph-properties fo:text-align="justify" style:justify-single-word="false"/>
      <style:text-properties officeooo:rsid="0015e3b1" officeooo:paragraph-rsid="0018c979"/>
    </style:style>
    <style:style style:name="P46" style:family="paragraph" style:parent-style-name="Standard">
      <style:paragraph-properties fo:text-align="center" style:justify-single-word="false"/>
      <style:text-properties style:font-name="TimesNewRomanPS-BoldMT" fo:font-size="16pt" fo:font-weight="bold" officeooo:paragraph-rsid="0018c979" style:font-size-asian="16pt" style:font-weight-asian="bold" style:font-size-complex="16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3pt" officeooo:paragraph-rsid="0018c979" style:font-size-asian="13pt" style:font-size-complex="13pt"/>
    </style:style>
    <style:style style:name="P48" style:family="paragraph" style:parent-style-name="Standard">
      <style:text-properties style:font-name="Times New Roman1" fo:font-size="12pt" officeooo:rsid="000c90e2" officeooo:paragraph-rsid="0009bfc5" style:font-size-asian="12pt" style:font-name-complex="Times New Roman" style:font-size-complex="12pt"/>
    </style:style>
    <style:style style:name="P49" style:family="paragraph" style:parent-style-name="Standard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officeooo:paragraph-rsid="0018c979" style:font-size-asian="12pt" style:font-size-complex="12pt"/>
    </style:style>
    <style:style style:name="P50" style:family="paragraph" style:parent-style-name="Standard" style:list-style-name="WWNum1">
      <style:paragraph-properties fo:margin-left="0.353cm" fo:margin-right="0cm" fo:text-indent="-0.353cm" style:auto-text-indent="false">
        <style:tab-stops/>
      </style:paragraph-properties>
      <style:text-properties fo:color="#000080" style:font-name="MS Sans Serif" fo:font-size="8pt" officeooo:paragraph-rsid="0018c979" style:font-size-asian="8pt"/>
    </style:style>
    <style:style style:name="P51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officeooo:rsid="00113247" officeooo:paragraph-rsid="0018c979"/>
    </style:style>
    <style:style style:name="P52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2cae6" officeooo:paragraph-rsid="0018c979" style:font-size-asian="12pt" style:font-weight-asian="normal" style:font-size-complex="12pt" style:font-weight-complex="normal"/>
    </style:style>
    <style:style style:name="P53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3ccaf" officeooo:paragraph-rsid="0018c979" style:font-size-asian="12pt" style:font-weight-asian="normal" style:font-size-complex="12pt" style:font-weight-complex="normal"/>
    </style:style>
    <style:style style:name="P54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ab1d0" officeooo:paragraph-rsid="0018c979" style:font-size-asian="12pt" style:font-weight-asian="normal" style:font-size-complex="12pt" style:font-weight-complex="normal"/>
    </style:style>
    <style:style style:name="P55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587cm"/>
        </style:tab-stops>
      </style:paragraph-properties>
      <style:text-properties fo:font-size="12pt" fo:font-weight="normal" officeooo:rsid="000ab1d0" officeooo:paragraph-rsid="0018c979" style:font-size-asian="12pt" style:font-weight-asian="normal" style:font-size-complex="12pt" style:font-weight-complex="normal"/>
    </style:style>
    <style:style style:name="P56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582f0" officeooo:paragraph-rsid="0018c979" style:font-size-asian="12pt" style:font-weight-asian="normal" style:font-size-complex="12pt" style:font-weight-complex="normal"/>
    </style:style>
    <style:style style:name="P57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15bd20" officeooo:paragraph-rsid="0018c979" style:font-size-asian="12pt" style:font-weight-asian="normal" style:font-size-complex="12pt" style:font-weight-complex="normal"/>
    </style:style>
    <style:style style:name="P58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587cm"/>
        </style:tab-stops>
      </style:paragraph-properties>
      <style:text-properties fo:font-size="12pt" fo:font-weight="normal" officeooo:rsid="000bb8ba" officeooo:paragraph-rsid="0018c979" style:font-size-asian="12pt" style:font-weight-asian="normal" style:font-size-complex="12pt" style:font-weight-complex="normal"/>
    </style:style>
    <style:style style:name="P59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397cm"/>
          <style:tab-stop style:position="0.605cm"/>
        </style:tab-stops>
      </style:paragraph-properties>
      <style:text-properties fo:font-size="12pt" officeooo:paragraph-rsid="00095b69" style:font-size-asian="12pt" style:font-size-complex="12pt"/>
    </style:style>
    <style:style style:name="P60" style:family="paragraph" style:parent-style-name="Text_20_body" style:list-style-name="L1" style:master-page-name="">
      <loext:graphic-properties draw:fill="none"/>
      <style:paragraph-properties fo:margin-top="0cm" fo:margin-bottom="0.212cm" loext:contextual-spacing="false" fo:text-align="justify" style:justify-single-word="false" style:page-number="auto" fo:background-color="transparent">
        <style:tab-stops>
          <style:tab-stop style:position="-0.199cm"/>
          <style:tab-stop style:position="0.111cm"/>
          <style:tab-stop style:position="0.596cm"/>
        </style:tab-stops>
      </style:paragraph-properties>
      <style:text-properties fo:font-size="12pt" fo:font-weight="normal" officeooo:rsid="000ab1d0" officeooo:paragraph-rsid="0018c979" style:font-size-asian="12pt" style:font-weight-asian="normal" style:font-size-complex="12pt" style:font-weight-complex="normal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style:font-weight-asian="bold" style:font-size-complex="13pt"/>
    </style:style>
    <style:style style:name="T3" style:family="text">
      <style:text-properties style:font-name="TimesNewRomanPS-BoldMT" fo:font-weight="bold" officeooo:rsid="0012aa8c" style:font-weight-asian="bold" style:font-size-complex="13pt"/>
    </style:style>
    <style:style style:name="T4" style:family="text">
      <style:text-properties style:font-name="TimesNewRomanPS-BoldMT" fo:font-weight="bold" officeooo:rsid="000f6c6f" style:font-weight-asian="bold" style:font-size-complex="13pt"/>
    </style:style>
    <style:style style:name="T5" style:family="text">
      <style:text-properties style:font-name="TimesNewRomanPS-BoldMT" fo:font-weight="bold" officeooo:rsid="001f4211" style:font-weight-asian="bold" style:font-size-complex="13pt"/>
    </style:style>
    <style:style style:name="T6" style:family="text">
      <style:text-properties style:font-name="TimesNewRomanPS-BoldMT" fo:font-weight="bold" officeooo:rsid="00095b69" style:font-weight-asian="bold" style:font-size-complex="13pt"/>
    </style:style>
    <style:style style:name="T7" style:family="text">
      <style:text-properties style:font-name="TimesNewRomanPS-BoldMT" fo:font-weight="bold" officeooo:rsid="0012aa8c" style:font-weight-asian="bold"/>
    </style:style>
    <style:style style:name="T8" style:family="text">
      <style:text-properties style:font-name="TimesNewRomanPS-BoldMT" fo:font-weight="bold" officeooo:rsid="00189dda" style:font-weight-asian="bold"/>
    </style:style>
    <style:style style:name="T9" style:family="text">
      <style:text-properties style:font-name="TimesNewRomanPS-BoldMT" fo:font-weight="bold" officeooo:rsid="001c2df7" style:font-weight-asian="bold"/>
    </style:style>
    <style:style style:name="T10" style:family="text">
      <style:text-properties style:font-name="TimesNewRomanPS-BoldMT" fo:font-weight="bold" officeooo:rsid="000f6c6f" style:font-weight-asian="bold"/>
    </style:style>
    <style:style style:name="T11" style:family="text">
      <style:text-properties style:font-name="TimesNewRomanPS-BoldMT" fo:font-weight="bold" officeooo:rsid="0009bfc5" style:font-weight-asian="bold"/>
    </style:style>
    <style:style style:name="T12" style:family="text">
      <style:text-properties officeooo:rsid="0021a100"/>
    </style:style>
    <style:style style:name="T13" style:family="text">
      <style:text-properties officeooo:rsid="001c2df7"/>
    </style:style>
    <style:style style:name="T14" style:family="text">
      <style:text-properties officeooo:rsid="001a435f"/>
    </style:style>
    <style:style style:name="T15" style:family="text">
      <style:text-properties fo:font-size="12pt" fo:font-weight="normal" officeooo:rsid="000ab1d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f6c6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1685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2cae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582f0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name-complex="Times New Roman"/>
    </style:style>
    <style:style style:name="T21" style:family="text">
      <style:text-properties officeooo:rsid="000ab1d0"/>
    </style:style>
    <style:style style:name="T22" style:family="text">
      <style:text-properties officeooo:rsid="0015bd20"/>
    </style:style>
    <style:style style:name="T23" style:family="text">
      <style:text-properties fo:font-weight="normal" officeooo:rsid="0002cae6" style:font-weight-asian="normal" style:font-weight-complex="normal"/>
    </style:style>
    <style:style style:name="T24" style:family="text">
      <style:text-properties fo:font-weight="normal" officeooo:rsid="0003ccaf" style:font-weight-asian="normal" style:font-weight-complex="normal"/>
    </style:style>
    <style:style style:name="T25" style:family="text">
      <style:text-properties fo:font-weight="normal" officeooo:rsid="0015bd20" style:font-weight-asian="normal" style:font-weight-complex="normal"/>
    </style:style>
    <style:style style:name="T26" style:family="text">
      <style:text-properties fo:font-weight="normal" officeooo:rsid="000bb8ba" style:font-weight-asian="normal" style:font-weight-complex="normal"/>
    </style:style>
    <style:style style:name="T27" style:family="text">
      <style:text-properties officeooo:rsid="002118ac"/>
    </style:style>
    <style:style style:name="T28" style:family="text">
      <style:text-properties officeooo:rsid="001ffaed"/>
    </style:style>
    <style:style style:name="T29" style:family="text">
      <style:text-properties officeooo:rsid="00235704"/>
    </style:style>
    <style:style style:name="T30" style:family="text">
      <style:text-properties officeooo:rsid="000c9534"/>
    </style:style>
    <style:style style:name="T31" style:family="text">
      <style:text-properties officeooo:rsid="000c0e0c"/>
    </style:style>
    <style:style style:name="T32" style:family="text">
      <style:text-properties officeooo:rsid="000f6c6f"/>
    </style:style>
    <style:style style:name="T33" style:family="text">
      <style:text-properties officeooo:rsid="0007a657"/>
    </style:style>
    <style:style style:name="T34" style:family="text">
      <style:text-properties officeooo:rsid="000a55e7"/>
    </style:style>
    <style:style style:name="T35" style:family="text">
      <style:text-properties style:font-name="TimesNewRomanPSMT"/>
    </style:style>
    <style:style style:name="T36" style:family="text">
      <style:text-properties style:font-name="TimesNewRomanPSMT" fo:font-weight="bold" style:font-weight-asian="bold" style:font-weight-complex="bold"/>
    </style:style>
    <style:style style:name="T37" style:family="text">
      <style:text-properties style:font-name="TimesNewRomanPSMT" fo:font-weight="bold" officeooo:rsid="0012aa8c" style:font-weight-asian="bold" style:font-weight-complex="bold"/>
    </style:style>
    <style:style style:name="T38" style:family="text">
      <style:text-properties style:font-name="TimesNewRomanPSMT" fo:font-weight="bold" officeooo:rsid="0007a657" style:font-weight-asian="bold" style:font-weight-complex="bold"/>
    </style:style>
    <style:style style:name="T39" style:family="text">
      <style:text-properties style:font-name="TimesNewRomanPSMT" fo:font-weight="bold" officeooo:rsid="001f0dd3" style:font-weight-asian="bold" style:font-weight-complex="bold"/>
    </style:style>
    <style:style style:name="T40" style:family="text">
      <style:text-properties style:font-name="TimesNewRomanPSMT" fo:font-weight="bold" officeooo:rsid="000856da" style:font-weight-asian="bold" style:font-weight-complex="bold"/>
    </style:style>
    <style:style style:name="T41" style:family="text">
      <style:text-properties style:font-name="TimesNewRomanPSMT" fo:font-weight="bold" officeooo:rsid="0009bfc5" style:font-weight-asian="bold" style:font-weight-complex="bold"/>
    </style:style>
    <style:style style:name="T42" style:family="text">
      <style:text-properties style:font-name="TimesNewRomanPSMT" officeooo:rsid="0012aa8c"/>
    </style:style>
    <style:style style:name="T43" style:family="text">
      <style:text-properties style:font-name="TimesNewRomanPSMT" fo:font-size="13pt" style:font-size-asian="13pt" style:font-size-complex="13pt"/>
    </style:style>
    <style:style style:name="T44" style:family="text">
      <style:text-properties style:font-name="TimesNewRomanPSMT" officeooo:rsid="0009bfc5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83d8b" style:font-weight-asian="bold" style:font-weight-complex="bold"/>
    </style:style>
    <style:style style:name="T48" style:family="text">
      <style:text-properties fo:font-weight="bold" officeooo:rsid="0007a657" style:font-weight-asian="bold" style:font-weight-complex="bold"/>
    </style:style>
    <style:style style:name="T49" style:family="text">
      <style:text-properties fo:font-weight="bold" officeooo:rsid="0009bfc5" style:font-weight-asian="bold" style:font-weight-complex="bold"/>
    </style:style>
    <style:style style:name="T50" style:family="text">
      <style:text-properties style:font-name="Calibri"/>
    </style:style>
    <style:style style:name="T51" style:family="text">
      <style:text-properties style:font-name="Calibri" officeooo:rsid="001f4211"/>
    </style:style>
    <style:style style:name="T52" style:family="text">
      <style:text-properties style:font-name-complex="Times New Roman"/>
    </style:style>
    <style:style style:name="T53" style:family="text">
      <style:text-properties officeooo:rsid="000c90e2" style:font-name-complex="Times New Roman"/>
    </style:style>
    <style:style style:name="T54" style:family="text">
      <style:text-properties officeooo:rsid="0018e65b" style:font-name-complex="Times New Roman"/>
    </style:style>
    <style:style style:name="T55" style:family="text">
      <style:text-properties officeooo:rsid="000c90e2"/>
    </style:style>
    <style:style style:name="T56" style:family="text">
      <style:text-properties fo:font-size="10pt" style:font-size-asian="10pt" style:font-name-complex="Times New Roman" style:font-size-complex="10pt"/>
    </style:style>
    <style:style style:name="T57" style:family="text">
      <style:text-properties style:font-name="Times New Roman1" fo:font-size="12pt" fo:font-weight="normal" officeooo:rsid="000c90e2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1" fo:font-size="12pt" fo:font-weight="normal" officeooo:rsid="0021dd51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1" fo:font-size="12pt" fo:font-weight="normal" officeooo:rsid="001f3e9f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Times New Roman1" fo:font-size="12pt" style:font-size-asian="12pt" style:font-size-complex="12pt"/>
    </style:style>
    <style:style style:name="T61" style:family="text">
      <style:text-properties style:font-name="Times New Roman1" fo:font-size="12pt" fo:font-weight="bold" style:font-size-asian="12pt" style:font-size-complex="12pt"/>
    </style:style>
    <style:style style:name="T62" style:family="text">
      <style:text-properties officeooo:rsid="0018e68b"/>
    </style:style>
    <style:style style:name="T63" style:family="text">
      <style:text-properties style:use-window-font-color="true" style:font-name="Times New Roman1" fo:font-size="12pt" fo:font-weight="bold" style:font-size-asian="12pt" style:font-size-complex="12pt"/>
    </style:style>
    <style:style style:name="T64" style:family="text">
      <style:text-properties style:use-window-font-color="true" style:font-name="Times New Roman1" fo:font-size="12pt" style:font-size-asian="12pt" style:font-size-complex="12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style:font-name="Times New Roman" fo:font-size="12pt" officeooo:rsid="001d74c5" style:font-size-asian="12pt" style:font-size-complex="12pt"/>
    </style:style>
    <style:style style:name="T68" style:family="text">
      <style:text-properties style:font-name="Times New Roman" officeooo:rsid="001d74c5"/>
    </style:style>
    <style:style style:name="T69" style:family="text">
      <style:text-properties fo:color="#c9211e" style:font-name="Times New Roman" fo:font-size="11.25pt"/>
    </style:style>
    <style:style style:name="T70" style:family="text">
      <style:text-properties fo:color="#c9211e" style:font-name="Times New Roman" fo:font-size="11.25pt" officeooo:rsid="001f06d1"/>
    </style:style>
    <style:style style:name="T71" style:family="text">
      <style:text-properties officeooo:rsid="00095b69"/>
    </style:style>
    <style:style style:name="T72" style:family="text">
      <style:text-properties officeooo:rsid="0009bfc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YREKTOR CENTRUM OBSŁUGI JEDNOSTEK MIASTA</text:p>
      <text:p text:style-name="P2">WAŁBRZYCHA</text:p>
      <text:p text:style-name="P2">OGŁASZA NABÓR NA WOLNE STANOWISKO PRACY</text:p>
      <text:p text:style-name="P3"/>
      <text:p text:style-name="P3"/>
      <text:p text:style-name="P7"><text:span text:style-name="T3">Inspektora </text:span><text:span text:style-name="T2"><text:s/></text:span><text:span text:style-name="T4">ds. księgowości</text:span><text:span text:style-name="T2"> - </text:span><text:span text:style-name="T5">1</text:span><text:span text:style-name="T2"> etat -</text:span><text:span text:style-name="T6">umowa na czas zastępstwa</text:span></text:p>
      <text:p text:style-name="P4"/>
      <text:p text:style-name="P5"/>
      <text:p text:style-name="P5"><text:s text:c="20"/>1. Wymagania niezbędne:</text:p>
      <text:p text:style-name="P5"/>
      <text:p text:style-name="P9">1) Obywatelstwo państwa członkowskiego Unii Europejskiej, Konfederacji Szwajcarskiej lub państwa członkowskiego Europejskiego Porozumienia o Wolnym Handlu (EFTA).</text:p>
      <text:p text:style-name="P9">2) Wykształcenie:</text:p>
      <text:p text:style-name="P9">- średnie ekonomiczne i <text:span text:style-name="T12">4</text:span> lat stażu w księgowości lub</text:p>
      <text:p text:style-name="P9">- wykształcenie wyższe ekonomiczne i <text:span text:style-name="T13">2</text:span> lata stażu w księgowości.</text:p>
      <text:p text:style-name="P9">3) Posiadanie pełnej zdolności do czynności prawnych oraz korzystanie z pełni praw publicznych.</text:p>
      <text:p text:style-name="P9">4) Niekaralność prawomocnym wyrokiem sądu za przestępstwo przeciwko mieniu, przeciwko obrotowi gospodarczemu, przeciwko działalności instytucji państwowych oraz samorządu terytorialnego, przeciwko wiarygodności dokumentów lub za przestępstwo skarbowe.</text:p>
      <text:p text:style-name="P9">5) Znajomość języka polskiego w mowie i w piśmie w zakresie koniecznym do wykonywania obowiązków.</text:p>
      <text:p text:style-name="P9"/>
      <text:p text:style-name="P5"><text:s text:c="16"/>2. Wymagania dodatkowe:</text:p>
      <text:p text:style-name="P5"/>
      <text:p text:style-name="P9">1) <text:span text:style-name="T14">W</text:span>iedza w zakresie finansów publicznych, ustawy o rachunkowości z uwzględnieniem szczegółowych zasad rachunkowości budżetowej.</text:p>
      <text:p text:style-name="P9">2) Umiejętność obsługi specjalistycznych programów w zakresie ewidencji księgowej, oraz</text:p>
      <text:p text:style-name="P9">pakietów biurowych Open Office.</text:p>
      <text:p text:style-name="P9">3) Umiejętność interpretacji i stosowania aktów normatywnych.</text:p>
      <text:p text:style-name="P9">4) Znajomość wybranych zagadnień prawa oświatowego.</text:p>
      <text:p text:style-name="P9">5) Fachowość i profesjonalizm w działaniu.</text:p>
      <text:p text:style-name="P9">6) Samodzielność w myśleniu i działaniu.</text:p>
      <text:p text:style-name="P9"/>
      <text:p text:style-name="P5"><text:s text:c="15"/>3. Zakres wykonywanych zadań na stanowisku:</text:p>
      <text:p text:style-name="P5"/>
      <text:p text:style-name="P37"><text:span text:style-name="T15">Prowadzenie dokumentacji finansowo-księgowej w </text:span><text:span text:style-name="T16">obsługiwanych jednostkach o</text:span><text:span text:style-name="T17">ś</text:span><text:span text:style-name="T16">wiatowych oraz projektów współfinansowanych z Unii Europejskiej realizowanych w obsługiwanych jednostkach, dla których otwarty został odrębny rachunek bankowy, a w szczególności:</text:span></text:p>
      <text:list xml:id="list1356416703929615483" text:style-name="L1">
        <text:list-item>
          <text:p text:style-name="P51"><text:span text:style-name="T15">p</text:span><text:span text:style-name="T18">rzyjmowanie, dekretowanie, sprawdzanie pod względem komletności dokumentów finansowo- ksi</text:span><text:span text:style-name="T19">ę</text:span><text:span text:style-name="T18">gowych ( wyciągi bankowe, zestawienia list płac),</text:span></text:p>
        </text:list-item>
        <text:list-item>
          <text:p text:style-name="P52"><text:span text:style-name="T21">s</text:span>prawdzanie przedkładanych <text:span text:style-name="T22">dokumentów </text:span>przez dyrektorów jednostek pod względem formalno-rachunkowym,</text:p>
        </text:list-item>
        <text:list-item>
          <text:p text:style-name="P52"><text:span text:style-name="T21">d</text:span>okonywanie wstępnej kontroli w zakresie:</text:p>
          <text:p text:style-name="P49"><text:span text:style-name="T23"><text:s/></text:span><text:span text:style-name="T24">a) zgodności operacji gospodarczych i finansowych z planem finansowym,</text:span></text:p>
          <text:p text:style-name="P53"><text:soft-page-break/>b) kompletności i rzetelności dokumentów dotyczących operacji gospodarczych i fansowych,</text:p>
        </text:list-item>
        <text:list-item>
          <text:p text:style-name="P54">miesięczne zamykanie kont analitycznych i syntetycznych, uzgadnienie i analiza wydatków z kosztami,</text:p>
        </text:list-item>
        <text:list-item>
          <text:p text:style-name="P56"><text:span text:style-name="T21">s</text:span>porząd<text:span text:style-name="T21">z</text:span>anie wydruków komputerowych obrotów i sald kont księgi głównej oraz zestawień sald kont pomocniczych,</text:p>
        </text:list-item>
        <text:list-item>
          <text:p text:style-name="P56"><text:span text:style-name="T21">s</text:span>porz<text:span text:style-name="T21">ą</text:span>dzanie jednostkowych sprawozdań budżetowych, finasowych i statystycznych zgodnie z obowiązuj<text:span text:style-name="T27">ą</text:span>cymi przepisami,</text:p>
        </text:list-item>
        <text:list-item>
          <text:p text:style-name="P54">opracowywaniu planów finansowych i ich zmian,</text:p>
        </text:list-item>
        <text:list-item>
          <text:p text:style-name="P57">wspó<text:span text:style-name="T28">ł</text:span>praca z osob<text:span text:style-name="T29">ą</text:span> księguj<text:span text:style-name="T28">ą</text:span>cą dochody,</text:p>
        </text:list-item>
        <text:list-item>
          <text:p text:style-name="P60"><text:s text:c="2"/>współpraca z działem płac i VAT,</text:p>
        </text:list-item>
        <text:list-item>
          <text:p text:style-name="P55">bieżące dekretowanie, księgowanie i wstępna kontrola faktur zakupowych oraz przedkładanie ich głównemu księgowemu,</text:p>
        </text:list-item>
        <text:list-item>
          <text:p text:style-name="P58">przestrzeganie terminów płatności dokumentów księgowych (wnioski o wypłatę zali<text:span text:style-name="T30">czki</text:span>, rozliczenie delegacji, deklaracji o gospodarowanie odpadami komunalnymi itp.),</text:p>
        </text:list-item>
        <text:list-item>
          <text:p text:style-name="P59"><text:span text:style-name="T25">przekazywanie dyrektorom</text:span><text:span text:style-name="T26"> obsługiwanych jednostek zestawień z realizacji dochodów i wydatków budżetowych </text:span><text:span text:style-name="T25">po każdym zamkniętym miesiącu,</text:span></text:p>
          <text:p text:style-name="P59"><text:span text:style-name="T43"><text:s text:c="59"/></text:span></text:p>
        </text:list-item>
      </text:list>
      <text:p text:style-name="P6"><text:s text:c="15"/>4. Warunki pracy na stanowisku:</text:p>
      <text:p text:style-name="P5"/>
      <text:p text:style-name="P9">Charakterystyka miejsca pracy:</text:p>
      <text:list xml:id="list2262832956137599318" text:style-name="L2">
        <text:list-item>
          <text:p text:style-name="P44">Pracownik zatrudniony na w/w stanowisku wykonywać będzie prace biurowe z obsługą sprzętu przystosowanego do zadań np. monitor ekranowy, kserokopiarka, niszczarka, drukarska, fax, telefon,</text:p>
        </text:list-item>
        <text:list-item>
          <text:p text:style-name="P45">Pomieszczenia Centrum spełniają wymagania w zakresie bezpieczeństwa pracy.</text:p>
        </text:list-item>
      </text:list>
      <text:p text:style-name="P9"/>
      <text:p text:style-name="P5"><text:s text:c="15"/>5. Wymagane dokumenty:</text:p>
      <text:p text:style-name="P9"/>
      <text:p text:style-name="P9">1) Kwestionariusz osobowy dla osoby ubiegającej się o zatrudnienie potwierdzony własnoręcznym podpisem<text:span text:style-name="T31">( co stanowi załącznik nr 1 do ogłoszenia naboru ),</text:span></text:p>
      <text:p text:style-name="P10">2) Klauzula informacyjna dla procesu naboru oraz zgoda na przetwarzanie danych innych niż te, które są konieczne w rekrutacji do przetwarzania <text:s/>potwierdzone własnoręcznym podpisem ( co stanowi załacznik nr 2 do ogłoszenia naboru).</text:p>
      <text:p text:style-name="P11"/>
      <text:p text:style-name="P9">Zgodnie z art. 13 ust. 2 pkt. 4b ustawy z dnia 21 listopada 2008 r. o pracownikach samorządowych (t.j Dz.U. z 201<text:span text:style-name="T32">9</text:span> r. poz. <text:span text:style-name="T32">1282</text:span> z późn. zm.) informuję, że w miesiącu <text:span text:style-name="T71">lipcu <text:s/>2021 </text:span>r. wskaźnik zatrudnienia osób niepełnosprawnych w Centrum Obsługi Jednostek Miasta Wałbrzycha w rozumieniu przepisów o rehabilitacji zawodowej i społecznej oraz zatrudnieniu osób niepełnosprawnych, był wyższy niż <text:span text:style-name="T34">6 </text:span>%.</text:p>
      <text:p text:style-name="P9"/>
      <text:p text:style-name="P8"><text:span text:style-name="T35">Wymagane dokumenty aplikacyjne należy składać lub przesłać w terminie do dnia </text:span><text:span text:style-name="T41">03</text:span><text:span text:style-name="T37">.</text:span><text:span text:style-name="T39">0</text:span><text:span text:style-name="T41">9</text:span><text:span text:style-name="T37">.20</text:span><text:span text:style-name="T40">2</text:span><text:span text:style-name="T39">1</text:span><text:span text:style-name="T42"> </text:span><text:span text:style-name="T36">r. do godz. </text:span><text:span text:style-name="T37">1</text:span><text:span text:style-name="T41">4</text:span><text:span text:style-name="T37">.30</text:span><text:span text:style-name="T36"> </text:span><text:span text:style-name="T35">na adres: Centrum Obsługi Jednostek Miasta Wałbrzycha, ul Jana Matejki 3, 58-300 Wałbrzych w zaklejonych kopertach z dopiskiem: „</text:span><text:span text:style-name="T1">Nabór na wolne stanowisko urzędnicze w Centrum Obsługi Jednostek Miasta Wałbrzycha – </text:span><text:span text:style-name="T7">Inspektor</text:span><text:span text:style-name="T8">a</text:span><text:span text:style-name="T9"> </text:span><text:span text:style-name="T10">ds. księgowości</text:span><text:span text:style-name="T1">”</text:span><text:span text:style-name="T11">na czas zastępstwa</text:span><text:span text:style-name="T1">.</text:span></text:p>
      <text:p text:style-name="P5"/>
      <text:p text:style-name="P9"><text:soft-page-break/>Aplikacje, które wpłyną do Centrum niekompletne lub po wyżej określonym terminie nie będą rozpatrywane.</text:p>
      <text:p text:style-name="P9"/>
      <text:p text:style-name="P9">Otwarcie ofert nastąpi w Centrum Obsługi Jednostek Miasta Wałbrzycha w Wałbrzychu w dniu<text:span text:style-name="T46"> </text:span><text:span text:style-name="T49">06</text:span><text:span text:style-name="T47">.</text:span><text:span text:style-name="T49">09</text:span><text:span text:style-name="T47">.2021</text:span><text:span text:style-name="T46">r. o go</text:span><text:span text:style-name="T48">dz. 9.00</text:span><text:span text:style-name="T33">.</text:span></text:p>
      <text:p text:style-name="P9"/>
      <text:p text:style-name="P9">O zakwalifikowaniu do II etapu naboru – rozmowy kwalifikacyjnej, kandydaci zostaną powiadomieni drogą e-mail lub telefonicznie.</text:p>
      <text:p text:style-name="P9"/>
      <text:p text:style-name="P9">Informację o wyniku naboru upowszechnia się w Biuletynie Informacji Publicznej.</text:p>
      <text:p text:style-name="P9"/>
      <text:p text:style-name="P9"/>
      <text:p text:style-name="P9"/>
      <text:p text:style-name="P8"><text:span text:style-name="T50"><text:s text:c="86"/></text:span><text:span text:style-name="T51">Patrycja Ściborska</text:span></text:p>
      <text:p text:style-name="P12"><text:s text:c="93"/>Dyrektor</text:p>
      <text:p text:style-name="P12"><text:s text:c="80"/>Centrum Obsługi Jednostek</text:p>
      <text:p text:style-name="P12"><text:s text:c="84"/>Miasta Wałbrzych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list xml:id="list3344397877705467483" text:style-name="WWNum1">
        <text:list-header>
          <text:p text:style-name="P50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oft-page-break/><text:span text:style-name="T52"><text:s text:c="117"/></text:span><text:span text:style-name="T53">Zał</text:span><text:span text:style-name="T54">ą</text:span><text:span text:style-name="T53">cznik nr. 1 do naboru na <text:s text:c="18"/></text:span></text:p>
      <text:p text:style-name="P17"><text:s text:c="118"/>stanowisko inspektora ds. <text:s text:c="14"/></text:p>
      <text:p text:style-name="P18"><text:span text:style-name="T55"><text:s text:c="118"/>księgowości</text:span> <text:span text:style-name="T72">na czas zastępstwa</text:span></text:p>
      <text:p text:style-name="P18"/>
      <text:p text:style-name="P18"><text:s text:c="93"/></text:p>
      <text:h text:style-name="P1" text:outline-level="2">KWESTIONARIUSZ OSOBOWY DLA OSOBY UBIEGAJĄCEJ SIĘ O ZATRUDNIENIE</text:h>
      <text:p text:style-name="P20"/>
      <text:p text:style-name="P30"><text:s/>1. Imię (imiona) i nazwisko ..............................................................................................................</text:p>
      <text:p text:style-name="P21"/>
      <text:p text:style-name="P21"><text:s/>2. Data urodzenia.. ...........................................................................................................................</text:p>
      <text:p text:style-name="P21"><text:s/></text:p>
      <text:p text:style-name="P21"><text:s/>3. Dane kontaktowe ..........................................................................................................................</text:p>
      <text:p text:style-name="P21"/>
      <text:p text:style-name="P21"><text:s/>4. Wykształcenie ...............................................................................................................................</text:p>
      <text:p text:style-name="P23"><text:s text:c="60"/>(nazwa szkoły i rok jej ukończenia)</text:p>
      <text:p text:style-name="P21"><text:s text:c="4"/>........................................................................................................................................................</text:p>
      <text:p text:style-name="P21"/>
      <text:p text:style-name="P21"><text:s text:c="4"/>........................................................................................................................................................</text:p>
      <text:p text:style-name="P23"><text:s text:c="54"/>(zawód, specjalność, stopień naukowy, tytuł </text:p>
      <text:p text:style-name="P23"><text:s text:c="66"/>zawodowy, tytuł naukowy)</text:p>
      <text:p text:style-name="P23"/>
      <text:p text:style-name="P21">5. Kwalifikacje zawodowe .........................................................................................................</text:p>
      <text:p text:style-name="P24">(kursy, studia podyplomowe lub inne formy uzupełnienia wiedzy lub umiejętności)<text:line-break/></text:p>
      <text:p text:style-name="P21"><text:s text:c="4"/>........................................................................................................................................................</text:p>
      <text:p text:style-name="P21"><text:s text:c="4"/></text:p>
      <text:p text:style-name="P21">6. Przebieg dotychczasowego zatrudnienia .......................................................................................</text:p>
      <text:p text:style-name="P21"/>
      <text:p text:style-name="P21"><text:s text:c="4"/>........................................................................................................................................................</text:p>
      <text:p text:style-name="P21"/>
      <text:p text:style-name="P21"><text:s text:c="4"/>........................................................................................................................................................</text:p>
      <text:p text:style-name="P21"/>
      <text:p text:style-name="P21"><text:s text:c="4"/>........................................................................................................................................................</text:p>
      <text:p text:style-name="P21"/>
      <text:p text:style-name="P21"><text:s text:c="4"/>........................................................................................................................................................</text:p>
      <text:p text:style-name="P23"><text:s text:c="54"/>(okresy zatrudnienia u kolejnych pracodawców</text:p>
      <text:p text:style-name="P23"><text:s text:c="63"/>oraz zajmowane stanowiska pracy)</text:p>
      <text:p text:style-name="P22"/>
      <text:p text:style-name="P31"/>
      <text:p text:style-name="P21"><text:s text:c="16"/></text:p>
      <text:p text:style-name="P21"/>
      <text:p text:style-name="P25"><text:span text:style-name="T20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6">(miejscowość i data) <text:s text:c="59"/>(podpis osoby ubiegającej się o zatrudnienie)</text:span><text:span text:style-name="T20"> <text:s text:c="77"/><text:line-break/> <text:s text:c="7"/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9"><text:soft-page-break/><text:span text:style-name="T52"><text:s text:c="71"/></text:span><text:span text:style-name="T57"><text:s text:c="34"/>Zał</text:span><text:span text:style-name="T58">ą</text:span><text:span text:style-name="T57">cznik nr. </text:span><text:span text:style-name="T59">2</text:span><text:span text:style-name="T57"> do naboru na </text:span></text:p>
      <text:p text:style-name="P48"><text:s text:c="99"/><text:span text:style-name="T62">stanowisko inspektora ds.ksiegowości</text:span></text:p>
      <text:p text:style-name="P48"><text:span text:style-name="T62"><text:s text:c="99"/>na czas zastępstwa <text:s text:c="4"/></text:span></text:p>
      <text:p text:style-name="P26"><text:span text:style-name="T62"><text:s text:c="98"/></text:span><text:s text:c="2"/></text:p>
      <text:p text:style-name="P27"><text:s text:c="21"/></text:p>
      <text:p text:style-name="P32"><text:s text:c="100"/></text:p>
      <text:p text:style-name="P33"/>
      <text:p text:style-name="P34">Klauzula informacyjna dla procesu rekrutacji (naboru) w instytucji publicznej - samorządzie oraz zgoda na przetwarzanie danych innych niż te, które są konieczne w rekrutacji do przetwarzania</text:p>
      <text:p text:style-name="P38">Zostałem/am poinformowany/a, o tym, że:</text:p>
      <text:p text:style-name="P39">1.   Administratorem moich danych osobowych podanych w dokumentach aplikacyjnych jest <text:span text:style-name="T45">Centrum Obsługi Jednostek Miasta</text:span> <text:span text:style-name="T45">Wałbrzycha,</text:span> <text:span text:style-name="T45">ul. Jana Matejki 3, 58-300 Wałbrzych</text:span>.</text:p>
      <text:p text:style-name="P40"><text:span text:style-name="T60">2.   Dane kontaktowe Inspektora ochrony danych w </text:span><text:span text:style-name="T61">Centrum Obsługi Jednostek Miasta</text:span><text:span text:style-name="T60"> </text:span><text:span text:style-name="T61">Wałbrzycha,</text:span><text:span text:style-name="T60"> </text:span><text:span text:style-name="T61">ul. Jana Matejki 3, 58-300 Wałbrzych w celu udziału w niniejszym naborze</text:span><text:span text:style-name="T63"> </text:span><text:a xlink:type="simple" xlink:href="mailto:iodo@um.walbrzych.pl" text:style-name="Internet_20_link" text:visited-style-name="Visited_20_Internet_20_Link">iodo@um.walbrzych.pl</text:a><text:span text:style-name="T64"> M</text:span><text:span text:style-name="T60">ogę się z nim kontaktować we wszelkich sprawach związanych z przetwarzaniem moich danych osobowych.</text:span></text:p>
      <text:p text:style-name="P39">3.   Dane osobowe będą przetwarzane w celach udziału w niniejszym naborze.</text:p>
      <text:p text:style-name="P39">4.   Przyjmuję do wiadomości, iż podanie danych osobowych w zakresie wynikającym z przepisów prawa pracy, jest niezbędne, aby uczestniczyć w rekrutacji. Podanie innych danych jest w pełni dobrowolne.</text:p>
      <text:p text:style-name="P39">5.   Przetwarzanie podanych przeze mnie danych osobowych w toku obecnego naboru odbywa się w oparciu o:</text:p>
      <text:p text:style-name="P41">-      przepisy prawa pracy, w tym Kodeksu pracy oraz ustawy o pracownikach samorządowych(art. 6 ust. 1 lit. c RODO), w zakresie wskazanym w tych przepisach</text:p>
      <text:p text:style-name="P42"><text:span text:style-name="T60">-      </text:span><text:span text:style-name="T66">dobrowolnie wyrażoną zgodę, </text:span><text:span text:style-name="T67">w przypadku podania</text:span><text:span text:style-name="T65"> innych danych w zakresie nieokreślonym </text:span><text:span text:style-name="T68">ww.</text:span><text:span text:style-name="T65"> przepisami prawa (art. 6 ust. 1 lit. a oraz art. 9 ust. 2 lit. a RODO - w przypadku podania danych należących do szczególnych kategorii danych</text:span><text:span text:style-name="T66">)</text:span><text:span text:style-name="T65">. Wyrażenie zgody w tym przypadku jest dobrowolne, a zgodę tak wyrażoną można odwołać w dowolnym czasie.</text:span></text:p>
      <text:p text:style-name="P39">6.   Mam prawo do żądania od administratora dostępu do moich danych osobowych, ich sprostowania, usunięcia lub ograniczenia przetwarzania, prawo do wniesienia sprzeciwu wobec przetwarzania, a także prawo do przenoszenia danych <text:span text:style-name="T45">oraz prawo do złożenia oświadczenia o cofnięciu każdej wyrażonej zgody w każdym czasie.</text:span> <text:span text:style-name="T45">Cofnięcie zgody nie ma wpływu na zgodność z prawem przetwarzania, którego dokonano na podstawie zgody przed jej cofnięciem.</text:span></text:p>
      <text:p text:style-name="P40"><text:span text:style-name="T60">7.   Moje dane osobowe będą przetwarzane przez okres nie dłuższy niż przez czas trwania rekrutacji. </text:span><text:span text:style-name="T69">W przypadku wygrania naboru <text:s/>dokumenty aplikacyjne zostają dołączone do akt osobowyc</text:span><text:span text:style-name="T70">h.</text:span></text:p>
      <text:p text:style-name="P39">8.   Moje dane nie będą nigdzie przekazywane.</text:p>
      <text:p text:style-name="P39">9.   Moje dane nie będą przetwarzane w sposób zautomatyzowany.</text:p>
      <text:p text:style-name="P39">10. Przysługuje mi prawo do wniesienia skargi do organu nadzorczego (Prezes Urzędu Ochrony Danych Osobowych).</text:p>
      <text:p text:style-name="P36"/>
      <text:p text:style-name="P36"><text:soft-page-break/></text:p>
      <text:p text:style-name="P35">Zgoda na przetwarzania danych osobowych w procesie rekrutacji</text:p>
      <text:p text:style-name="P39"> </text:p>
      <text:p text:style-name="P39"> </text:p>
      <text:p text:style-name="P43">      Wyrażam zgodę na przetwarzanie moich danych osobowych podanych w załączonych dokumentach aplikacyjnych, w tym w załączonym CV, przez <text:bookmark text:name="__DdeLink__1501_5717836321"/><text:span text:style-name="T45">Centrum Obsługi Jednostek Miasta</text:span> <text:span text:style-name="T45">Wałbrzycha,</text:span> <text:span text:style-name="T45">ul. Jana Matejki 3, 58-300 Wałbrzych w celu udziału w niniejszym naborze </text:span>zgodnie z rozporządzeniem Parlamentu Europejskiego i Rady (UE) 2016/679 z 27 kwietnia 2016 r. w sprawie ochrony osób fizycznych w związku z przetwarzaniem danych osobowych i w sprawie swobodnego przepływu takich danych oraz uchylenia dyrektywy 95/46/WE (ogólne rozporządzenie o ochronie danych) (Dz.U. UE. L. z 2016 r. Nr 119, str. 1) </text:p>
      <text:p text:style-name="P39">                                                                                         </text:p>
      <text:p text:style-name="P39">                                                                             ……………………………………</text:p>
      <text:p text:style-name="P39">                                                                                         data i podpis</text:p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1S</meta:editing-duration>
    <meta:editing-cycles>3</meta:editing-cycles>
    <meta:generator>LibreOffice/5.1.5.2$Windows_x86 LibreOffice_project/7a864d8825610a8c07cfc3bc01dd4fce6a9447e5</meta:generator>
    <dc:date>2021-08-03T13:24:38.518000000</dc:date>
    <meta:print-date>2021-08-03T13:21:35.093000000</meta:print-date>
    <meta:document-statistic meta:table-count="0" meta:image-count="0" meta:object-count="0" meta:page-count="6" meta:paragraph-count="109" meta:word-count="1193" meta:character-count="12937" meta:non-whitespace-character-count="9488"/>
    <meta:user-defined meta:name="Info 1"/>
    <meta:user-defined meta:name="Info 2"/>
    <meta:user-defined meta:name="Info 3"/>
    <meta:user-defined meta:name="Info 4"/>
  </office:meta>
</office:document-meta>
</file>