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ada27" officeooo:paragraph-rsid="000ada27"/>
    </style:style>
    <style:style style:name="P2" style:family="paragraph" style:parent-style-name="Standard">
      <style:paragraph-properties fo:text-align="start" style:justify-single-word="false"/>
      <style:text-properties officeooo:rsid="000ada27" officeooo:paragraph-rsid="000ada27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officeooo:rsid="000ada27" officeooo:paragraph-rsid="000ada27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officeooo:rsid="000ada27" officeooo:paragraph-rsid="000ada27"/>
    </style:style>
    <style:style style:name="P6" style:family="paragraph" style:parent-style-name="Standard">
      <style:paragraph-properties fo:text-align="center" style:justify-single-word="false"/>
      <style:text-properties officeooo:rsid="000efd18" officeooo:paragraph-rsid="000efd18"/>
    </style:style>
    <style:style style:name="P7" style:family="paragraph" style:parent-style-name="Standard">
      <style:paragraph-properties fo:text-align="justify" style:justify-single-word="false"/>
      <style:text-properties officeooo:paragraph-rsid="000ada27"/>
    </style:style>
    <style:style style:name="T1" style:family="text">
      <style:text-properties officeooo:rsid="000ada27"/>
    </style:style>
    <style:style style:name="T2" style:family="text">
      <style:text-properties officeooo:rsid="000c373f"/>
    </style:style>
    <style:style style:name="T3" style:family="text">
      <style:text-properties officeooo:rsid="000efd18"/>
    </style:style>
    <style:style style:name="T4" style:family="text">
      <style:text-properties style:font-name="TimesNewRomanPSMT" fo:font-size="12pt" style:font-size-asian="12pt"/>
    </style:style>
    <style:style style:name="T5" style:family="text">
      <style:text-properties style:font-name="TimesNewRomanPSMT" fo:font-size="12pt" officeooo:rsid="000efd18" style:font-size-asian="12pt"/>
    </style:style>
    <style:style style:name="T6" style:family="text">
      <style:text-properties style:font-name="TimesNewRomanPSMT" fo:font-size="12pt" officeooo:rsid="000ada27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P3"><text:s text:c="42"/><text:span text:style-name="T1">INFORMACJA O WYNIKACH NABORU</text:span></text:p>
      <text:p text:style-name="P1">W <text:s/>CENTRUM <text:s/>OBSŁUGI JEDNOSTEK MIASTA WAŁBRZYCHA</text:p>
      <text:p text:style-name="P1"/>
      <text:p text:style-name="P1"/>
      <text:p text:style-name="P1"/>
      <text:p text:style-name="P4"><text:span text:style-name="T3">młodszy referent</text:span> ds. ksi<text:span text:style-name="T2">ę</text:span>gowości – <text:span text:style-name="T3">2 etaty</text:span></text:p>
      <text:p text:style-name="P1">.................................................................</text:p>
      <text:p text:style-name="P1">( nazwa stanowiska prac<text:span text:style-name="T2">y</text:span>)</text:p>
      <text:p text:style-name="P1"/>
      <text:p text:style-name="P1"/>
      <text:p text:style-name="P1"/>
      <text:p text:style-name="P2">Dyrektor <text:span text:style-name="T2">C</text:span>entrum Obsługi Jednostek <text:span text:style-name="T2">M</text:span>iasta <text:span text:style-name="T2">W</text:span>ałbrzycha informuje, że w wyniku zakończenia procedury naboru na w/w stanowisko został<text:span text:style-name="T3">y</text:span> wybran<text:span text:style-name="T3">a</text:span> Pani</text:p>
      <text:p text:style-name="P2"/>
      <text:p text:style-name="P2"/>
      <text:p text:style-name="P1"><text:span text:style-name="T3">1</text:span>. <text:span text:style-name="T3">Paula Buka</text:span> zamieszkała w Wałbrzychu</text:p>
      <text:p text:style-name="P6"><text:s text:c="7"/>2. Maja Dwórznik zamieszkała w Wałbrzychu</text:p>
      <text:p text:style-name="P2"/>
      <text:p text:style-name="P2"/>
      <text:p text:style-name="P2"/>
      <text:p text:style-name="P2">Uzasadnienie dokonanego wyboru:</text:p>
      <text:p text:style-name="P2"/>
      <text:p text:style-name="P7"><text:span text:style-name="T6">W wyniku przeprowadzonej rozmowy Pani</text:span><text:span text:style-name="T5">e</text:span><text:span text:style-name="T6"> wykazała</text:span><text:span text:style-name="T5">y</text:span><text:span text:style-name="T6"> się wiedzą </text:span><text:span text:style-name="T4">wymaganą w ogłoszeniu o naborze oraz znajomością zadań na danym stanowisku. Kandydatk</text:span><text:span text:style-name="T5">i </text:span><text:span text:style-name="T4">uzyskał</text:span><text:span text:style-name="T5">y</text:span><text:span text:style-name="T4"> najwyższą ilość punktów. Posiadana wiedz</text:span><text:span text:style-name="T5">a</text:span><text:span text:style-name="T4"> gwarantuje prawidłowe wykonywanie zadań na powierzonym stanowisku</text:span><text:span text:style-name="T1">. <text:s text:c="5"/></text:span></text:p>
      <text:p text:style-name="P2"/>
      <text:p text:style-name="P2"><text:s text:c="2"/></text:p>
      <text:p text:style-name="P2"/>
      <text:p text:style-name="P2"/>
      <text:p text:style-name="P2"><text:s text:c="113"/>Patrycja Ściborska</text:p>
      <text:p text:style-name="P2"><text:s text:c="120"/>Dyrektor <text:s text:c="6"/></text:p>
      <text:p text:style-name="P2"><text:s text:c="107"/>Centrum Obsługi Jednostek</text:p>
      <text:p text:style-name="P2"><text:s text:c="113"/>Miasta Wałbrzycha <text:s text:c="5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M43S</meta:editing-duration>
    <meta:editing-cycles>4</meta:editing-cycles>
    <meta:generator>LibreOffice/5.1.5.2$Windows_x86 LibreOffice_project/7a864d8825610a8c07cfc3bc01dd4fce6a9447e5</meta:generator>
    <dc:date>2019-11-22T12:18:06.696000000</dc:date>
    <meta:print-date>2019-11-22T12:16:36.793000000</meta:print-date>
    <meta:document-statistic meta:table-count="0" meta:image-count="0" meta:object-count="0" meta:page-count="1" meta:paragraph-count="15" meta:word-count="96" meta:character-count="1364" meta:non-whitespace-character-count="707"/>
    <meta:user-defined meta:name="Info 1"/>
    <meta:user-defined meta:name="Info 2"/>
    <meta:user-defined meta:name="Info 3"/>
    <meta:user-defined meta:name="Info 4"/>
  </office:meta>
</office:document-meta>
</file>